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4" style:family="paragraph" style:parent-style-name="Standard" style:list-style-name="WW8Num3"/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>
        <style:tab-stops>
          <style:tab-stop style:position="3.65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3.6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76cm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176cm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style="italic" style:font-size-asian="14pt" style:font-style-asian="italic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176cm"/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17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letter-kerning="true" style:font-name-asian="Andale Sans UI" style:language-asian="ja" style:country-asian="JP" style:font-name-complex="Times New Roman" style:font-size-complex="14pt" style:language-complex="fa" style:country-complex="I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fo:background-color="#fffffc">
        <style:background-image/>
      </style:paragraph-properties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fo:background-color="#fffffc">
        <style:background-image/>
      </style:paragraph-properties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background-color="#fffffc">
        <style:background-image/>
      </style:paragraph-properties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fo:background-color="#fffffc">
        <style:background-image/>
      </style:paragraph-properties>
      <style:text-properties fo:color="#000000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 style:line-height-at-least="0.176cm" fo:background-color="#fffffc">
        <style:background-image/>
      </style:paragraph-properties>
      <style:text-properties fo:color="#000000" fo:font-size="14pt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P23" style:family="paragraph" style:parent-style-name="Standard">
      <style:paragraph-properties fo:margin-top="0cm" fo:margin-bottom="0cm" style:line-height-at-least="0.176cm" fo:background-color="#fffffc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background-color="#fffffc">
        <style:background-image/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fo:font-size="14pt" fo:background-color="#ffffcc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29" style:family="paragraph" style:parent-style-name="Standard">
      <style:paragraph-properties fo:margin-top="0cm" fo:margin-bottom="0cm" style:line-height-at-least="0.176cm" fo:background-color="#ffffff">
        <style:tab-stops>
          <style:tab-stop style:position="3.228cm"/>
        </style:tab-stops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color="#000000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style:line-height-at-least="0.176cm" fo:background-color="#ffffff">
        <style:tab-stops>
          <style:tab-stop style:position="3.228cm"/>
        </style:tab-stops>
        <style:background-image/>
      </style:paragraph-properties>
    </style:style>
    <style:style style:name="P35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>
      <style:paragraph-properties fo:margin-top="0cm" fo:margin-bottom="0cm" style:line-height-at-least="0.176cm" fo:background-color="#f4f7f8">
        <style:background-image/>
      </style:paragraph-properties>
      <style:text-properties fo:color="#000000" fo:font-size="14pt" fo:background-color="#ffffcc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fo:background-color="#f4f7f8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 style:font-weight-complex="bold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 fo:background-color="#f4f7f8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39" style:family="paragraph" style:parent-style-name="Standard">
      <style:paragraph-properties fo:margin-top="0cm" fo:margin-bottom="0cm" style:line-height-at-least="0.176cm" fo:background-color="#f4f7f8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 fo:background-color="#f4f7f8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41" style:family="paragraph" style:parent-style-name="Standard">
      <style:paragraph-properties fo:margin-top="0cm" fo:margin-bottom="0cm" style:line-height-at-least="0.176cm" fo:background-color="#f4f7f8">
        <style:background-image/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top="0cm" fo:margin-bottom="0cm" style:line-height-at-least="0.176cm" fo:background-color="#f4f7f8">
        <style:background-image/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 fo:background-color="#f4f7f8">
        <style:background-image/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top="0cm" fo:margin-bottom="0cm" style:line-height-at-least="0.176cm" fo:background-color="#f4f7f8">
        <style:background-image/>
      </style:paragraph-properties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fo:background-color="#f4f7f8">
        <style:background-image/>
      </style:paragraph-properties>
    </style:style>
    <style:style style:name="P46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 fo:background-color="#fffffc">
        <style:background-image/>
      </style:paragraph-properties>
      <style:text-properties fo:color="#000000" fo:font-size="18pt" fo:font-weight="bold" style:letter-kerning="true" style:font-name-asian="Times New Roman" style:font-size-asian="18pt" style:language-asian="ru" style:country-asian="RU" style:font-weight-asian="bold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indent="0.635cm" style:auto-text-indent="false"/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5cm" style:auto-text-indent="false"/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5cm" style:auto-text-indent="false"/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5cm" style:auto-text-indent="false"/>
      <style:text-properties fo:color="#111111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indent="0.635cm" style:auto-text-indent="false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5cm" style:auto-text-indent="false"/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indent="0.635cm" style:auto-text-indent="false" fo:background-color="#ffffff">
        <style:background-image/>
      </style:paragraph-properties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indent="0.635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5cm" style:auto-text-indent="false" fo:background-color="#ffffff">
        <style:background-image/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.635cm" fo:margin-right="0cm" fo:margin-top="0cm" fo:margin-bottom="0cm" style:line-height-at-least="0.176cm" fo:text-indent="0.635cm" style:auto-text-indent="false"/>
    </style:style>
    <style:style style:name="P57" style:family="paragraph" style:parent-style-name="Standard">
      <style:paragraph-properties fo:margin-left="0.635cm" fo:margin-right="0cm" fo:margin-top="0cm" fo:margin-bottom="0cm" style:line-height-at-least="0.176cm" fo:text-indent="0.635cm" style:auto-text-indent="false"/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indent="0.63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indent="0.63cm" style:auto-text-indent="false" fo:background-color="#ffffff">
        <style:background-image/>
      </style:paragraph-properties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63cm" style:auto-text-indent="false" fo:background-color="#ffffff">
        <style:background-image/>
      </style:paragraph-properties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indent="1.24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49cm" style:auto-text-indent="false" fo:background-color="#ffffff">
        <style:background-image/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indent="1.249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65" style:family="paragraph" style:parent-style-name="Standard">
      <style:paragraph-properties fo:margin-left="2.498cm" fo:margin-right="0cm" fo:margin-top="0cm" fo:margin-bottom="0cm" style:line-height-at-least="0.176cm" fo:text-indent="0cm" style:auto-text-indent="false" fo:background-color="#ffffff">
        <style:background-image/>
      </style:paragraph-properties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List_20_Paragraph" style:list-style-name="WW8Num4">
      <style:paragraph-properties fo:margin-top="0cm" fo:margin-bottom="0cm" style:line-height-at-least="0.176cm" fo:background-color="#fffffc">
        <style:background-image/>
      </style:paragraph-properties>
      <style:text-properties fo:color="#000000" fo:font-size="14pt" style:text-underline-style="solid" style:text-underline-width="auto" style:text-underline-color="font-color" fo:font-weight="bold" style:letter-kerning="true" style:font-name-asian="Times New Roman" style:font-size-asian="14pt" style:language-asian="ru" style:country-asian="RU" style:font-weight-asian="bold" style:font-name-complex="Times New Roman" style:font-size-complex="14pt"/>
    </style:style>
    <style:style style:name="P67" style:family="paragraph" style:parent-style-name="List_20_Paragraph" style:list-style-name="WW8Num4">
      <style:paragraph-properties fo:margin-top="0cm" fo:margin-bottom="0cm" style:line-height-at-least="0.176cm" fo:background-color="#fffffc">
        <style:background-image/>
      </style:paragraph-properties>
      <style:text-properties fo:color="#000000" fo:font-size="14pt" style:text-underline-style="solid" style:text-underline-width="auto" style:text-underline-color="font-color" fo:font-weight="bold" style:letter-kerning="true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P68" style:family="paragraph" style:parent-style-name="List_20_Paragraph" style:list-style-name="WW8Num1">
      <style:paragraph-properties fo:margin-top="0cm" fo:margin-bottom="0cm" style:line-height-at-least="0.176cm" fo:background-color="#fffffc">
        <style:background-image/>
      </style:paragraph-properties>
      <style:text-properties fo:color="#111111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69" style:family="paragraph" style:parent-style-name="List_20_Paragraph" style:list-style-name="WW8Num1">
      <style:paragraph-properties fo:margin-top="0cm" fo:margin-bottom="0cm" style:line-height-at-least="0.176cm" fo:background-color="#fffffc">
        <style:background-image/>
      </style:paragraph-properties>
      <style:text-properties fo:font-size="14pt" fo:font-weight="bold" style:letter-kerning="true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P70" style:family="paragraph" style:parent-style-name="List_20_Paragraph" style:list-style-name="WW8Num4">
      <style:paragraph-properties fo:margin-top="0cm" fo:margin-bottom="0cm" style:line-height-at-least="0.176cm" fo:background-color="#ffffff">
        <style:tab-stops>
          <style:tab-stop style:position="3.228cm"/>
        </style:tab-stops>
        <style:background-image/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71" style:family="paragraph" style:parent-style-name="List_20_Paragraph">
      <style:paragraph-properties fo:margin-left="1.905cm" fo:margin-right="0cm" fo:margin-top="0cm" fo:margin-bottom="0cm" style:line-height-at-least="0.176cm" fo:text-align="center" style:justify-single-word="false" fo:text-indent="0cm" style:auto-text-indent="false" fo:background-color="#fffffc">
        <style:background-image/>
      </style:paragraph-properties>
      <style:text-properties fo:font-size="14pt" fo:font-weight="bold" style:letter-kerning="true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P72" style:family="paragraph" style:parent-style-name="c6">
      <style:paragraph-properties fo:margin-top="0cm" fo:margin-bottom="0cm" fo:background-color="#ffffff">
        <style:background-image/>
      </style:paragraph-properties>
    </style:style>
    <style:style style:name="P73" style:family="paragraph" style:parent-style-name="c6">
      <style:paragraph-properties fo:margin-top="0cm" fo:margin-bottom="0cm" fo:background-color="#ffffff">
        <style:tab-stops>
          <style:tab-stop style:position="4.313cm"/>
        </style:tab-stops>
        <style:background-image/>
      </style:paragraph-properties>
    </style:style>
    <style:style style:name="P74" style:family="paragraph" style:parent-style-name="c6" style:list-style-name="WW8Num3">
      <style:paragraph-properties fo:margin-top="0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c6" style:list-style-name="WW8Num2">
      <style:paragraph-properties fo:margin-top="0cm" fo:margin-bottom="0cm" fo:background-color="#ffffff">
        <style:background-image/>
      </style:paragraph-properties>
    </style:style>
    <style:style style:name="P76" style:family="paragraph" style:parent-style-name="c6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7" style:family="paragraph" style:parent-style-name="c6">
      <style:paragraph-properties fo:margin-top="0cm" fo:margin-bottom="0cm" fo:text-align="center" style:justify-single-word="false" fo:background-color="#ffffff">
        <style:tab-stops>
          <style:tab-stop style:position="4.313cm"/>
        </style:tab-stops>
        <style:background-image/>
      </style:paragraph-properties>
    </style:style>
    <style:style style:name="P78" style:family="paragraph" style:parent-style-name="c6">
      <style:paragraph-properties fo:margin-top="0cm" fo:margin-bottom="0cm" fo:background-color="#ffffff">
        <style:tab-stops>
          <style:tab-stop style:position="4.31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9" style:family="paragraph" style:parent-style-name="c6">
      <style:paragraph-properties fo:margin-top="0cm" fo:margin-bottom="0cm" fo:text-align="center" style:justify-single-word="false" fo:background-color="#ffffff">
        <style:tab-stops>
          <style:tab-stop style:position="4.31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0" style:family="paragraph" style:parent-style-name="c6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81" style:family="paragraph" style:parent-style-name="c6">
      <style:paragraph-properties fo:margin-top="0cm" fo:margin-bottom="0cm" fo:text-align="center" style:justify-single-word="false" fo:background-color="#ffffff">
        <style:tab-stops>
          <style:tab-stop style:position="4.313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82" style:family="paragraph" style:parent-style-name="c6">
      <style:paragraph-properties fo:margin-top="0cm" fo:margin-bottom="0cm" fo:background-color="#ffffff">
        <style:tab-stops>
          <style:tab-stop style:position="4.313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83" style:family="paragraph" style:parent-style-name="c6">
      <style:paragraph-properties fo:margin-top="0cm" fo:margin-bottom="0cm" fo:text-align="center" style:justify-single-word="false" fo:background-color="#ffffff">
        <style:tab-stops>
          <style:tab-stop style:position="4.313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84" style:family="paragraph" style:parent-style-name="c6">
      <style:paragraph-properties fo:margin-top="0cm" fo:margin-bottom="0cm" fo:text-align="center" style:justify-single-word="false" fo:background-color="#ffffff">
        <style:tab-stops>
          <style:tab-stop style:position="4.313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5" style:family="paragraph" style:parent-style-name="c6">
      <style:paragraph-properties fo:margin-top="0cm" fo:margin-bottom="0cm" fo:background-color="#ffffff">
        <style:tab-stops>
          <style:tab-stop style:position="5.318cm"/>
        </style:tab-stops>
        <style:background-image/>
      </style:paragraph-properties>
    </style:style>
    <style:style style:name="P86" style:family="paragraph" style:parent-style-name="c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7" style:family="paragraph" style:parent-style-name="c6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</style:style>
    <style:style style:name="P88" style:family="paragraph" style:parent-style-name="c6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style-complex="italic"/>
    </style:style>
    <style:style style:name="T3" style:family="text">
      <style:text-properties fo:color="#000000" fo:font-size="14pt" style:font-size-asian="14pt" style:font-size-complex="14pt" style:font-style-complex="italic" style:font-weight-complex="bold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letter-kerning="true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letter-kerning="true" style:font-name-asian="Times New Roman" style:font-size-asian="14pt" style:language-asian="ru" style:country-asian="RU" style:font-weight-asian="bold" style:font-name-complex="Times New Roman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letter-kerning="true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2" style:family="text">
      <style:text-properties fo:color="#000000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/>
    </style:style>
    <style:style style:name="T18" style:family="text">
      <style:text-properties fo:color="#000000" fo:font-size="14pt" fo:font-weight="bold" style:letter-kerning="true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9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0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1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2pt"/>
    </style:style>
    <style:style style:name="T22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2pt" style:font-weight-complex="bold"/>
    </style:style>
    <style:style style:name="T2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2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2pt"/>
    </style:style>
    <style:style style:name="T27" style:family="text">
      <style:text-properties fo:color="#000000" fo:font-size="14pt" fo:font-style="italic" style:font-size-asian="14pt" style:font-style-asian="italic" style:font-size-complex="14pt"/>
    </style:style>
    <style:style style:name="T2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9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30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31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 style:font-weight-complex="bold"/>
    </style:style>
    <style:style style:name="T32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T33" style:family="text"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2pt"/>
    </style:style>
    <style:style style:name="T34" style:family="text">
      <style:text-properties fo:color="#000000" fo:font-size="14pt" fo:font-style="italic" style:letter-kerning="true" style:font-name-asian="Times New Roman" style:font-size-asian="14pt" style:language-asian="ru" style:country-asian="RU" style:font-style-asian="italic" style:font-name-complex="Times New Roman" style:font-size-complex="14pt"/>
    </style:style>
    <style:style style:name="T35" style:family="text">
      <style:text-properties fo:color="#000000" fo:font-size="14pt" fo:font-style="italic" style:letter-kerning="true" style:font-name-asian="Andale Sans UI" style:font-size-asian="14pt" style:language-asian="ja" style:country-asian="JP" style:font-style-asian="italic" style:font-name-complex="Times New Roman" style:font-size-complex="14pt" style:language-complex="fa" style:country-complex="IR"/>
    </style:style>
    <style:style style:name="T3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37" style:family="text">
      <style:text-properties fo:color="#000000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8" style:family="text">
      <style:text-properties fo:color="#000000" fo:font-size="14pt" fo:language="ru" fo:country="RU" style:font-size-asian="14pt" style:font-name-complex="Times New Roman" style:font-size-complex="14pt"/>
    </style:style>
    <style:style style:name="T39" style:family="text">
      <style:text-properties fo:color="#000000" fo:font-size="14pt" fo:language="ru" fo:country="RU" style:font-size-asian="14pt" style:font-size-complex="14pt"/>
    </style:style>
    <style:style style:name="T40" style:family="text">
      <style:text-properties fo:color="#000000" fo:font-size="14pt" fo:language="ru" fo:country="RU" style:font-size-asian="14pt" style:font-size-complex="14pt" style:font-style-complex="italic"/>
    </style:style>
    <style:style style:name="T41" style:family="text">
      <style:text-properties fo:color="#000000" fo:font-size="14pt" fo:language="ru" fo:country="RU" style:font-size-asian="14pt" style:font-size-complex="14pt" style:font-style-complex="italic" style:font-weight-complex="bold"/>
    </style:style>
    <style:style style:name="T42" style:family="text">
      <style:text-properties fo:color="#000000" fo:font-size="14pt" fo:language="ru" fo:country="RU" fo:font-style="italic" style:font-size-asian="14pt" style:font-style-asian="italic" style:font-name-complex="Times New Roman" style:font-size-complex="14pt"/>
    </style:style>
    <style:style style:name="T43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000000" fo:font-size="14pt" fo:background-color="#ffffcc" style:font-size-asian="14pt" style:font-size-complex="14pt" style:font-style-complex="italic"/>
    </style:style>
    <style:style style:name="T45" style:family="text">
      <style:text-properties fo:color="#000000" fo:font-size="14pt" fo:background-color="#ffffcc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000000" fo:font-size="14pt" fo:background-color="#ffffcc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7" style:family="text">
      <style:text-properties fo:color="#000000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8" style:family="text">
      <style:text-properties fo:color="#000000" fo:font-size="16pt" fo:background-color="#ffffcc" style:font-size-asian="16pt" style:font-size-complex="14pt" style:font-style-complex="italic"/>
    </style:style>
    <style:style style:name="T49" style:family="text">
      <style:text-properties fo:color="#000000" fo:font-size="12pt" fo:background-color="#ffffcc" style:font-name-asian="Times New Roman" style:font-size-asian="12pt" style:language-asian="ru" style:country-asian="RU" style:font-name-complex="Times New Roman" style:font-size-complex="14pt" style:font-weight-complex="bold"/>
    </style:style>
    <style:style style:name="T50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51" style:family="text">
      <style:text-properties fo:color="#000000" style:font-name="Tahoma" fo:font-size="13pt" style:font-name-asian="Times New Roman" style:font-size-asian="13pt" style:language-asian="ru" style:country-asian="RU" style:font-name-complex="Tahoma" style:font-size-complex="13pt"/>
    </style:style>
    <style:style style:name="T52" style:family="text">
      <style:text-properties fo:color="#000000" style:font-name="Arial" fo:font-size="11pt" style:font-size-asian="11pt" style:font-name-complex="Arial" style:font-size-complex="11pt"/>
    </style:style>
    <style:style style:name="T53" style:family="text">
      <style:text-properties fo:color="#000000" style:font-name="Courier New" fo:font-size="16.5pt" style:font-name-asian="Times New Roman" style:font-size-asian="16.5pt" style:language-asian="ru" style:country-asian="RU" style:font-name-complex="Courier New" style:font-size-complex="16.5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size-asian="14pt" style:font-name-complex="Times New Roman" style:font-size-complex="14pt"/>
    </style:style>
    <style:style style:name="T56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57" style:family="text">
      <style:text-properties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58" style:family="text">
      <style:text-properties fo:font-size="14pt" fo:font-style="italic" style:letter-kerning="true" style:font-name-asian="Andale Sans UI" style:font-size-asian="14pt" style:language-asian="ja" style:country-asian="JP" style:font-style-asian="italic" style:font-name-complex="Times New Roman" style:font-size-complex="14pt" style:language-complex="fa" style:country-complex="IR"/>
    </style:style>
    <style:style style:name="T59" style:family="text">
      <style:text-properties fo:font-size="14pt" fo:language="ru" fo:country="RU" style:font-size-asian="14pt" style:font-name-complex="Times New Roman" style:font-size-complex="14pt"/>
    </style:style>
    <style:style style:name="T60" style:family="text"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T61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62" style:family="text">
      <style:text-properties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63" style:family="text">
      <style:text-properties fo:font-size="14pt" fo:font-weight="bold" style:letter-kerning="true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64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66" style:family="text">
      <style:text-properties fo:font-size="14pt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67" style:family="text">
      <style:text-properties style:letter-kerning="true" style:font-name-asian="Andale Sans UI" style:language-asian="ja" style:country-asian="JP" style:font-name-complex="Times New Roman" style:font-size-complex="14pt" style:language-complex="fa" style:country-complex="IR"/>
    </style:style>
    <style:style style:name="T68" style:family="text">
      <style:text-properties fo:font-style="italic" style:letter-kerning="true" style:font-name-asian="Andale Sans UI" style:language-asian="ja" style:country-asian="JP" style:font-style-asian="italic" style:font-name-complex="Times New Roman" style:font-size-complex="14pt" style:language-complex="fa" style:country-complex="IR"/>
    </style:style>
    <style:style style:name="T69" style:family="text">
      <style:text-properties fo:font-size="12pt" style:letter-kerning="true" style:font-name-asian="Andale Sans UI" style:font-size-asian="12pt" style:language-asian="ja" style:country-asian="JP" style:font-name-complex="Times New Roman" style:font-size-complex="14pt" style:language-complex="fa" style:country-complex="IR"/>
    </style:style>
    <style:style style:name="T70" style:family="text">
      <style:text-properties fo:font-size="12pt" fo:font-style="italic" style:letter-kerning="true" style:font-name-asian="Andale Sans UI" style:font-size-asian="12pt" style:language-asian="ja" style:country-asian="JP" style:font-style-asian="italic" style:font-name-complex="Times New Roman" style:font-size-complex="14pt" style:language-complex="fa" style:country-complex="IR"/>
    </style:style>
    <style:style style:name="T71" style:family="text">
      <style:text-properties fo:color="#111111" fo:font-size="14pt" style:font-size-asian="14pt" style:font-size-complex="14pt"/>
    </style:style>
    <style:style style:name="T72" style:family="text"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73" style:family="text"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T74" style:family="text">
      <style:text-properties fo:color="#111111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75" style:family="text">
      <style:text-properties fo:color="#111111" fo:font-size="14pt" fo:font-style="italic" fo:font-weight="bold" style:font-size-asian="14pt" style:font-style-asian="italic" style:font-weight-asian="bold" style:font-size-complex="14pt"/>
    </style:style>
    <style:style style:name="T76" style:family="text">
      <style:text-properties fo:color="#111111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T77" style:family="text">
      <style:text-properties fo:color="#111111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weight-complex="bold"/>
    </style:style>
    <style:style style:name="T78" style:family="text">
      <style:text-properties fo:color="#111111" fo:font-size="14pt" fo:font-weight="bold" style:font-size-asian="14pt" style:font-weight-asian="bold" style:font-size-complex="14pt"/>
    </style:style>
    <style:style style:name="T79" style:family="text">
      <style:text-properties fo:color="#111111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80" style:family="text">
      <style:text-properties fo:color="#111111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/>
    </style:style>
    <style:style style:name="T81" style:family="text">
      <style:text-properties fo:color="#111111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82" style:family="text"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T83" style:family="text">
      <style:text-properties fo:color="#111111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84" style:family="text">
      <style:text-properties fo:color="#111111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85" style:family="text">
      <style:text-properties fo:color="#111111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86" style:family="text">
      <style:text-properties fo:color="#111111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 style:font-weight-complex="bold"/>
    </style:style>
    <style:style style:name="T87" style:family="text">
      <style:text-properties fo:color="#111111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88" style:family="text">
      <style:text-properties fo:color="#111111" fo:font-size="14pt" fo:language="ru" fo:country="RU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 style:font-weight-complex="bold"/>
    </style:style>
    <style:style style:name="T89" style:family="text">
      <style:text-properties fo:color="#111111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90" style:family="text">
      <style:text-properties fo:color="#111111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91" style:family="text">
      <style:text-properties fo:color="#111111" style:font-name="Arial" fo:font-size="14pt" fo:font-style="italic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3488*" fo:start-indent="0cm" fo:end-indent="0.624cm"/>
          <style:column style:rel-width="3488*" fo:start-indent="0.624cm" fo:end-indent="0.624cm"/>
          <style:column style:rel-width="3488*" fo:start-indent="0.624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"Школа первоклассных стиляг!"</text:p>
      <text:p text:style-name="P19"><text:span text:style-name="T6">Оформление:</text:span><text:span text:style-name="T12"> пластинки на тесьме висят, чередуются большие и малые. </text:span></text:p>
      <text:p text:style-name="P21">На столике в углу, накрытом вышитой скатертью, стоит граммофон.</text:p>
      <text:p text:style-name="P21">В другом углу столик на нём игрушки мягкие большие. Шары.</text:p>
      <text:p text:style-name="P23">Музыкальные номера:</text:p>
      <text:list xml:id="list414908891862315868" text:style-name="WW8Num4">
        <text:list-item>
          <text:p text:style-name="P66">Вступительная. Торжественная.</text:p>
        </text:list-item>
      </text:list>
      <text:p text:style-name="P18"><text:span text:style-name="T24">1.</text:span><text:span text:style-name="T10">Танец: </text:span><text:span text:style-name="T24">«А ручки хлоп-хлоп-хлоп»</text:span><text:span text:style-name="T23"> </text:span><text:span text:style-name="T29">(3 пары солистов и все)</text:span></text:p>
      <text:p text:style-name="P18"><text:span text:style-name="T12">2.</text:span><text:span text:style-name="T6">Танец:</text:span><text:span text:style-name="T12"> «Менуэт». Торжественное перестроение </text:span><text:span text:style-name="T34">(все)</text:span></text:p>
      <text:p text:style-name="Standard"><text:span text:style-name="T38">3.Песня-диалог: «Ах, как мне надоели, плюшевые мишки! Подарите мне портфель, чтоб в нём были книжки…» </text:span><text:span text:style-name="T42">(все</text:span><text:span text:style-name="T38">)</text:span></text:p>
      <text:p text:style-name="P7"><text:span text:style-name="T23">4.</text:span><text:span text:style-name="T9">Танец </text:span><text:span text:style-name="T24">«Дошкольный вальс» </text:span><text:span text:style-name="T30">(все)</text:span></text:p>
      <text:list xml:id="list31492435" text:continue-numbering="true" text:style-name="WW8Num4">
        <text:list-item>
          <text:p text:style-name="P67">Школа: «Первоклассных <text:s/>стиляг!»</text:p>
        </text:list-item>
      </text:list>
      <text:p text:style-name="P22">5.Сценка: «Свобода!»</text:p>
      <text:p text:style-name="P72"><text:span text:style-name="c3"><text:span text:style-name="T48">6.</text:span></text:span><text:span text:style-name="c3"><text:span text:style-name="T44">Игра: «Перестраивалка» (7 детей)</text:span></text:span></text:p>
      <text:p text:style-name="P72"><text:span text:style-name="c3"><text:span text:style-name="T2">7. Оркестр: «Часики» </text:span></text:span><text:span text:style-name="c3"><text:span text:style-name="T28">(с цветными тарелочками) (все)</text:span></text:span></text:p>
      <text:p text:style-name="P72"><text:span text:style-name="c3"><text:span text:style-name="T2">8. Сценка: «Мечты</text:span></text:span><text:span text:style-name="c3"><text:span text:style-name="T28">» (10 человек: 5 мальчиков, 5 девочек)</text:span></text:span></text:p>
      <text:p text:style-name="P73"><text:span text:style-name="c3"><text:span text:style-name="T2">9.Батл:</text:span></text:span><text:span text:style-name="T1"> «Ретро-Попурри!»</text:span><text:span text:style-name="T14"> </text:span><text:span text:style-name="T27">эти же…дети что в сценке</text:span></text:p>
      <text:p text:style-name="P11">10. Сценка юмористическая: «На горшках»</text:p>
      <text:p text:style-name="P8"><text:span text:style-name="T13">11. Песня - переделка «Мал-помалу»</text:span><text:span text:style-name="T18"> </text:span><text:span text:style-name="T35">(мальчики)</text:span></text:p>
      <text:p text:style-name="P25">12.Танец с малышами или песня.</text:p>
      <text:p text:style-name="P33"><text:span text:style-name="T45">13.</text:span><text:span text:style-name="T49"> </text:span><text:span text:style-name="T46">Игра с мамами: `Школьная лотерея`.(5 человек)</text:span></text:p>
      <text:p text:style-name="P27">14. Игра с папами: «Будильник» или «Одень дочку» (4 человека)</text:p>
      <text:p text:style-name="P36">15.Веселые задачи для детей и родителей.</text:p>
      <text:p text:style-name="P36">16.Игра «Гласные буквы»</text:p>
      <text:p text:style-name="P29">17. Клятва-родителей!</text:p>
      <text:p text:style-name="P34"><text:span text:style-name="T29">18.</text:span><text:span text:style-name="T11">Танец «</text:span><text:span text:style-name="T25">Отец и дочь»</text:span></text:p>
      <text:list xml:id="list31482622" text:continue-numbering="true" text:style-name="WW8Num4">
        <text:list-item>
          <text:p text:style-name="P70">Прощальная!</text:p>
        </text:list-item>
      </text:list>
      <text:p text:style-name="P34"><text:span text:style-name="T29">19.</text:span><text:span text:style-name="T9">Танец:</text:span><text:span text:style-name="T23"> «Ромашковое детство» девочки - подарок сотрудникам детского сада.</text:span></text:p>
      <text:p text:style-name="P25"><text:bookmark text:name="_GoBack"/>20. Песня: «До свидания детский сад!»- Ермолов А.</text:p>
      <text:p text:style-name="P19"><text:span text:style-name="T91"><text:s/></text:span><text:span text:style-name="T80">«А ручки хлоп-хлоп-хлоп»</text:span><text:span text:style-name="T79"> - танец-инсценировка. </text:span></text:p>
      <text:list xml:id="list1948875512311966247" text:style-name="WW8Num1">
        <text:list-item>
          <text:p text:style-name="P68">Вступительная. Торжественная.</text:p>
        </text:list-item>
      </text:list>
      <text:p text:style-name="P19"><text:span text:style-name="T56">Дети забегают в зал под музыку и танцуют рок-н-ролл.</text:span></text:p>
      <text:p text:style-name="P2">Выходят ведущие-воспитатели и обращаются к детям.</text:p>
      <text:p text:style-name="P1">Ведущая 1: Это <text:s/>что за представленье,</text:p>
      <text:p text:style-name="Standard"><text:span text:style-name="T59"><text:s text:c="20"/>Что за шумное веселье,</text:span></text:p>
      <text:p text:style-name="Standard"><text:span text:style-name="T59"><text:s text:c="20"/>Почему сюда пришли </text:span></text:p>
      <text:p text:style-name="Standard"><text:span text:style-name="T59"><text:s text:c="20"/>Вы совсем-совсем одни?</text:span></text:p>
      <text:list xml:id="list6883756227720120269" text:style-name="WW8Num3">
        <text:list-item>
          <text:p text:style-name="P74">Мы решили поиграть</text:p>
        </text:list-item>
      </text:list>
      <text:p text:style-name="P88">Нарядились все <text:s/>в стиляг!</text:p>
      <text:p text:style-name="Standard"><text:span text:style-name="T59"><text:s text:c="5"/>Разучили рок-н-ролл, </text:span></text:p>
      <text:p text:style-name="Standard"><text:span text:style-name="T59"><text:s text:c="5"/>Раскачали <text:s/>наш танцпол!</text:span></text:p>
      <text:list xml:id="list31497202" text:continue-numbering="true" text:style-name="WW8Num3">
        <text:list-item>
          <text:p text:style-name="P4"><text:span text:style-name="c4"><text:span text:style-name="T1">Мы</text:span></text:span><text:span text:style-name="c4"><text:span text:style-name="T39"> <text:s/></text:span></text:span><text:span text:style-name="c4"><text:span text:style-name="T1">серый цвет не признаем,</text:span></text:span></text:p>
        </text:list-item>
      </text:list>
      <text:p text:style-name="Standard"><text:span text:style-name="c4"><text:span text:style-name="T39"><text:s text:c="5"/></text:span></text:span><text:span text:style-name="c4"><text:span text:style-name="T1">Наш мир всей радугой играет!</text:span></text:span><text:span text:style-name="T1"><text:line-break/></text:span><text:span text:style-name="c4"><text:span text:style-name="T39"> <text:s text:c="4"/></text:span></text:span><text:span text:style-name="c4"><text:span text:style-name="T1">Мы джаз поём, а рок-н-ролл</text:span></text:span></text:p>
      <text:p text:style-name="P72"><text:span text:style-name="c4"><text:span text:style-name="T1"><text:s text:c="5"/>Нас своим ритмом привлекает.</text:span></text:span><text:span text:style-name="T1"><text:line-break/></text:span><text:span text:style-name="c0"><text:span text:style-name="T4">3. <text:s/></text:span></text:span><text:span text:style-name="c4"><text:span text:style-name="T1">Когда по улице идем,</text:span></text:span><text:span text:style-name="T1"><text:line-break/></text:span><text:span text:style-name="c4"><text:span text:style-name="T1"> <text:s text:c="4"/>Вы обернитесь нам во вслед.</text:span></text:span><text:span text:style-name="T1"><text:line-break/></text:span><text:soft-page-break/><text:span text:style-name="c4"><text:span text:style-name="T1"> <text:s text:c="4"/>Мы стильные, что хорошо!</text:span></text:span><text:span text:style-name="T1"><text:line-break/></text:span><text:span text:style-name="c4"><text:span text:style-name="T1"> <text:s text:c="4"/>Ведь не такие мы как все.</text:span></text:span></text:p>
      <text:list xml:id="list4821420215789092475" text:style-name="WW8Num2">
        <text:list-item>
          <text:p text:style-name="P75"><text:span text:style-name="c4"><text:span text:style-name="T1">Вот – брюки – дудочки, <text:s/>взъерошена причёска!</text:span></text:span><text:span text:style-name="T1"><text:line-break/></text:span><text:span text:style-name="c4"><text:span text:style-name="T1">Вот юбочка с широкими полями!</text:span></text:span><text:span text:style-name="T1"><text:line-break/></text:span><text:span text:style-name="c4"><text:span text:style-name="T1">Мы не такие, думаете вы.</text:span></text:span></text:p>
        </text:list-item>
      </text:list>
      <text:p text:style-name="P87"><text:span text:style-name="c4"><text:span text:style-name="T1">Мы просто против</text:span></text:span><text:span text:style-name="T1"> </text:span><text:span text:style-name="c4"><text:span text:style-name="T1">скуки и печали!</text:span></text:span></text:p>
      <text:p text:style-name="Standard"><text:span text:style-name="c0"><text:span text:style-name="T3">Ведущая1:</text:span></text:span><text:span text:style-name="c0"><text:span text:style-name="T43"> </text:span></text:span><text:span text:style-name="c0"><text:span text:style-name="T41">С</text:span></text:span><text:span text:style-name="c0"><text:span text:style-name="T3">тилягой</text:span></text:span><text:span text:style-name="c0"><text:span text:style-name="T41"> слыть</text:span></text:span><text:span text:style-name="c0"><text:span text:style-name="T3"> – </text:span></text:span><text:span text:style-name="c3"><text:span text:style-name="T2">п</text:span></text:span><text:span text:style-name="c3"><text:span text:style-name="T40">о</text:span></text:span><text:span text:style-name="c3"><text:span text:style-name="T2">з</text:span></text:span><text:span text:style-name="c3"><text:span text:style-name="T40">итивным быть</text:span></text:span><text:span text:style-name="c3"><text:span text:style-name="T2">, </text:span></text:span></text:p>
      <text:p text:style-name="Standard"><text:span text:style-name="c3"><text:span text:style-name="T40"><text:s text:c="19"/>Д</text:span></text:span><text:span text:style-name="c3"><text:span text:style-name="T2">инамичным</text:span></text:span><text:span text:style-name="c3"><text:span text:style-name="T40">, ярким и активным!</text:span></text:span></text:p>
      <text:p text:style-name="Standard"><text:span text:style-name="c3"><text:span text:style-name="T40"><text:s text:c="19"/>Жизнь любить! Но вы забыли…</text:span></text:span></text:p>
      <text:p text:style-name="Standard"><text:span text:style-name="c3"><text:span text:style-name="T40"><text:s text:c="19"/>Зачем мы сюда гостей пригласили?</text:span></text:span></text:p>
      <text:p text:style-name="P72"><text:span text:style-name="c0"><text:span text:style-name="T4"><text:s text:c="19"/></text:span></text:span><text:span text:style-name="c4"><text:span text:style-name="T1">Мало иметь одежду и чуб!</text:span></text:span></text:p>
      <text:p text:style-name="P72"><text:span text:style-name="c4"><text:span text:style-name="T1"><text:s text:c="19"/>Нужно учиться всему, не забудь!</text:span></text:span></text:p>
      <text:list xml:id="list31480313" text:continue-numbering="true" text:style-name="WW8Num2">
        <text:list-item>
          <text:p text:style-name="P75"><text:span text:style-name="c4"><text:span text:style-name="T1">А что, есть школа стиляг?</text:span></text:span></text:p>
        </text:list-item>
      </text:list>
      <text:p text:style-name="P72"><text:span text:style-name="c4"><text:span text:style-name="T1">Ведущая 2: Чтобы развеять все ваши сомнения</text:span></text:span></text:p>
      <text:p text:style-name="P72"><text:span text:style-name="c4"><text:span text:style-name="T1"><text:s text:c="21"/>Сегодня откроет волшебные двери</text:span></text:span></text:p>
      <text:p text:style-name="P72"><text:span text:style-name="c4"><text:span text:style-name="T1"><text:s text:c="21"/>Школа <text:s/>самых «Первоклассных стиляг»!</text:span></text:span></text:p>
      <text:p text:style-name="P72"><text:span text:style-name="c4"><text:span text:style-name="T1"><text:s text:c="21"/>Вы в ней обучаться готовы? </text:span></text:span></text:p>
      <text:list xml:id="list31487274" text:continue-numbering="true" text:style-name="WW8Num2">
        <text:list-item>
          <text:p text:style-name="P75"><text:span text:style-name="c4"><text:span text:style-name="T1">Готовы! </text:span></text:span></text:p>
        </text:list-item>
      </text:list>
      <text:p text:style-name="P1">Ведущая 2: Тогда <text:s/>предлагаю отправиться в школу!</text:p>
      <text:p text:style-name="P2">Дети, перестраиваясь в пары, идут по кругу и встают полукругом.</text:p>
      <text:p text:style-name="P3">«Менуэт». Торжественное перестроение.</text:p>
      <text:p text:style-name="P53">Ведущая1: Сегодня волненье сдержать невозможно –</text:p>
      <text:p text:style-name="P54"><text:span text:style-name="T82"><text:s text:c="20"/>Последний ваш праздник в детском саду.</text:span></text:p>
      <text:p text:style-name="P54"><text:span text:style-name="T82"><text:s text:c="20"/>На сердце у нас и тепло, и тревожно,</text:span></text:p>
      <text:p text:style-name="P54"><text:span text:style-name="T82"><text:s text:c="20"/>Ведь выросли дети и в школу идут.</text:span></text:p>
      <text:p text:style-name="P53">Ведущая2: Букеты, музыка, стихи</text:p>
      <text:p text:style-name="P54"><text:span text:style-name="T82"><text:s text:c="20"/>И светлый от улыбок зал -</text:span></text:p>
      <text:p text:style-name="P54"><text:span text:style-name="T82"><text:s text:c="20"/>Все это вам, </text:span><text:span text:style-name="T81">выпускники</text:span><text:span text:style-name="T82">,</text:span></text:p>
      <text:p text:style-name="P54"><text:span text:style-name="T82"><text:s text:c="20"/>Сегодня ваш последний бал!</text:span></text:p>
      <text:p text:style-name="P1">Ребенок: <text:s text:c="3"/>Здравствуйте, мамы, папы и гости,</text:p>
      <text:p text:style-name="Standard"><text:span text:style-name="T59"><text:s text:c="19"/>Здравствуй, детсад наш родной!</text:span></text:p>
      <text:p text:style-name="Standard"><text:span text:style-name="T59"><text:s text:c="19"/>Мы с нетерпеньем, особым волненьем</text:span></text:p>
      <text:p text:style-name="Standard"><text:span text:style-name="T59"><text:s text:c="19"/>Ждали наш праздник большой.</text:span></text:p>
      <text:p text:style-name="P1">Ребенок: <text:s text:c="3"/>Праздник для нас очень важный сегодня</text:p>
      <text:p text:style-name="Standard"><text:span text:style-name="T59"><text:s text:c="19"/>День выпускной настает!</text:span></text:p>
      <text:p text:style-name="Standard"><text:span text:style-name="T59"><text:s text:c="19"/>Жаль, что уходим из детского сада</text:span></text:p>
      <text:p text:style-name="Standard"><text:span text:style-name="T59"><text:s text:c="19"/>Осенью школа нас ждет!</text:span></text:p>
      <text:p text:style-name="P1">Ребенок: <text:s text:c="3"/>Не простые мы детишки,</text:p>
      <text:p text:style-name="Standard"><text:span text:style-name="T59">Хором: <text:s text:c="6"/></text:span><text:span text:style-name="T82">Сегодня мы –</text:span><text:span text:style-name="T85"> </text:span><text:span text:style-name="T88">В</text:span><text:span text:style-name="T86">ыпускники</text:span><text:span text:style-name="T88">!</text:span></text:p>
      <text:p text:style-name="P51"><text:span text:style-name="T83"><text:s text:c="14"/></text:span><text:span text:style-name="T86">Стиляги Первоклассные! </text:span><text:span text:style-name="T83">(</text:span><text:span text:style-name="T73">показывают)</text:span><text:span text:style-name="T82"> </text:span></text:p>
      <text:p text:style-name="Standard"><text:span text:style-name="T59">Ребенок: <text:s text:c="4"/>Жаль уходим мы из сада,<text:line-break/> <text:s text:c="19"/>Всем сказать </text:span><text:span text:style-name="T62">спасибо !</text:span><text:span text:style-name="T59"> (</text:span><text:span text:style-name="T60">все</text:span><text:span text:style-name="T59">) надо -</text:span></text:p>
      <text:p text:style-name="Standard"><text:span text:style-name="T59"><text:s text:c="20"/>Сколько праздничных шаров -</text:span></text:p>
      <text:p text:style-name="Standard"><text:span text:style-name="T59"><text:s text:c="20"/>Столько будет добрых слов.</text:span></text:p>
      <text:p text:style-name="P1">Ребенок: <text:s text:c="4"/>Здесь родными стали стены,</text:p>
      <text:p text:style-name="Standard"><text:span text:style-name="T59"><text:s text:c="20"/>И кроватки, и игрушки,</text:span></text:p>
      <text:p text:style-name="Standard"><text:span text:style-name="T59"><text:s text:c="20"/>Воспитатели и няни,</text:span></text:p>
      <text:p text:style-name="Standard"><text:soft-page-break/><text:span text:style-name="T59"><text:s text:c="20"/>И мои друзья подружки!</text:span></text:p>
      <text:p text:style-name="P1">Ребенок: <text:s text:c="4"/>И когда же мы успели?</text:p>
      <text:p text:style-name="Standard"><text:span text:style-name="T59"><text:s text:c="20"/>Так внезапно повзрослели!</text:span></text:p>
      <text:p text:style-name="Standard"><text:span text:style-name="T59"><text:s text:c="20"/>В школе ждет с цветами нас</text:span></text:p>
      <text:p text:style-name="Standard"><text:span text:style-name="T59"><text:s text:c="20"/>Настоящий <text:s/>(</text:span><text:span text:style-name="T60">все хором)</text:span><text:span text:style-name="T59"> </text:span><text:span text:style-name="T62">первый класс!</text:span></text:p>
      <text:p text:style-name="P3">Песня-диалог: «А мне говорят».</text:p>
      <text:p text:style-name="P2">Дети парами идут по кругу, перестраиваются в три колонны на вальс.</text:p>
      <text:p text:style-name="Standard"><text:span text:style-name="T89">Ребёнок: <text:s text:c="4"/></text:span><text:span text:style-name="T82">Мы вальс расставанья станцуем для вас</text:span><text:span text:style-name="T89">!</text:span><text:span text:style-name="T82"> </text:span></text:p>
      <text:p text:style-name="Standard"><text:span text:style-name="T89"><text:s text:c="20"/>И</text:span><text:span text:style-name="T82"> в танце своём</text:span><text:span text:style-name="T89">,</text:span><text:span text:style-name="T82"> повзрослеем сейчас</text:span><text:span text:style-name="T89">!</text:span></text:p>
      <text:p text:style-name="Standard"><text:span text:style-name="T89"><text:s text:c="20"/></text:span><text:span text:style-name="T82">Смотрите, мальчишки у нас кавалеры</text:span><text:span text:style-name="T89">! </text:span><text:span text:style-name="T90">(мальчики выполняют поклон)</text:span></text:p>
      <text:p text:style-name="Standard"><text:span text:style-name="T89"><text:s text:c="20"/>А</text:span><text:span text:style-name="T82"> девочки – дамы. Какие манеры!</text:span><text:span text:style-name="T89"> (</text:span><text:span text:style-name="T90">девочки реверанс</text:span><text:span text:style-name="T89">)</text:span></text:p>
      <text:p text:style-name="Standard"><text:span text:style-name="T89"><text:s text:c="20"/></text:span><text:span text:style-name="T82">Как жалко, что вальс в этом зале – прощальный.</text:span></text:p>
      <text:p text:style-name="Standard"><text:span text:style-name="T89"><text:s text:c="20"/></text:span><text:span text:style-name="T82">Он нежный, воздушный и очень печальный</text:span><text:span text:style-name="T89">…</text:span></text:p>
      <text:p text:style-name="P52"><text:span text:style-name="T79">Танец </text:span><text:span text:style-name="T80">«Дошкольный вальс».</text:span></text:p>
      <text:p text:style-name="P48">Дети проходят на места, мальчики провожают девочек на стульчик, </text:p>
      <text:p text:style-name="P48">выполняя поклон головы, сами садятся рядом.</text:p>
      <text:list xml:id="list31503350" text:continue-list="list1948875512311966247" text:style-name="WW8Num1">
        <text:list-item>
          <text:p text:style-name="P69">Школа «Первоклассных стиляг!»</text:p>
        </text:list-item>
      </text:list>
      <text:p text:style-name="P71">Сценка: «Свобода!»</text:p>
      <text:p text:style-name="P13">Мальчик: Чего вы загрустили? Чего все приуныли? </text:p>
      <text:p text:style-name="P5"><text:span text:style-name="T55"><text:s text:c="18"/>Ура! Ура! Наконец, пришла <text:s/>свобода!</text:span></text:p>
      <text:p text:style-name="P13">Девочка: Я не пойму чему ты рад, что покидаешь детский сад?</text:p>
      <text:p text:style-name="P13">Мальчик: Ну да. Не буду я днем я спать!</text:p>
      <text:p text:style-name="P13">Д: А будешь все читать, писать…</text:p>
      <text:p text:style-name="P13">М: Зато, не буду, кашу есть!</text:p>
      <text:p text:style-name="P13">Д: Захочешь встать, а скажут сесть.</text:p>
      <text:p text:style-name="P13">М: Домой пораньше мы придем!</text:p>
      <text:p text:style-name="P5"><text:span text:style-name="T55">Д: И мамы дома не найдем. </text:span><text:span text:style-name="T64">Сам</text:span><text:span text:style-name="T55"> в холодильник, </text:span><text:span text:style-name="T64">сам</text:span><text:span text:style-name="T55"> обед, </text:span><text:span text:style-name="T64">сам</text:span><text:span text:style-name="T55"> за уроки.</text:span></text:p>
      <text:p text:style-name="P13">М: А сосед? Я Вовку в гости позову! Мы с ним съедим все, что найдем. Потом мы с ним гулять пойдем. Потом сразимся в бой морской….</text:p>
      <text:p text:style-name="P5"><text:span text:style-name="T55">Д: </text:span><text:span text:style-name="T56">(перебивая)</text:span><text:span text:style-name="T55"> Постой, пожалуйста, постой! Тебе ведь нужно почитать, переписать, пересказать, потом задание решить, ведь можно двойку получить и маму очень огорчить!</text:span></text:p>
      <text:p text:style-name="P5"><text:span text:style-name="T55">Вдвоём: Да, такие вот дела, </text:span><text:span text:style-name="T56">(вздыхают)</text:span><text:span text:style-name="T55"> видно молодость прошла!</text:span></text:p>
      <text:p text:style-name="P14">Звенит звонок.</text:p>
      <text:p text:style-name="P72"><text:span text:style-name="c4"><text:span text:style-name="T1">Ведущая1: Начинаем наш </text:span></text:span><text:span text:style-name="c4"><text:span text:style-name="T5">первый урок – урок «Смекалки»!</text:span></text:span><text:span text:style-name="c4"><text:span text:style-name="T1"> Предлагаю посчитаться до 5-ти, выходит каждый пятый</text:span></text:span><text:span text:style-name="c4"><text:span text:style-name="T27">…(выходят семь детей)</text:span></text:span></text:p>
      <text:p text:style-name="P72"><text:span text:style-name="c4"><text:span text:style-name="T1">Главным <text:s/>атрибутом стиляг были <text:s/>вот эти замечательные пластинки. На них можно было прослушать самые модные музыкальные хиты. На ваших пластинках есть буквы. Из них вам нужно составить слова. Слушайте внимательно!</text:span></text:span></text:p>
      <text:p text:style-name="P76"><text:span text:style-name="c3"><text:span text:style-name="T15">Игра: «Перестраивалка».</text:span></text:span></text:p>
      <text:p text:style-name="P76"><text:span text:style-name="c3"><text:span text:style-name="T28">На 7 пластинках написано слово СТИЛЯГИ по буквам. <text:s/></text:span></text:span></text:p>
      <text:p text:style-name="P76"><text:span text:style-name="c3"><text:span text:style-name="T28">В игре участвуют 7 детей. </text:span></text:span></text:p>
      <text:p text:style-name="P76"><text:span text:style-name="c3"><text:span text:style-name="T28">У каждого в руках пластинка с одной буквой. </text:span></text:span></text:p>
      <text:p text:style-name="P76"><text:span text:style-name="c3"><text:span text:style-name="T28">Ведущая читает четверостишия, дети составляют слова.</text:span></text:span></text:p>
      <text:section text:style-name="Sect1" text:name="Раздел1">
        <text:p text:style-name="P72"><text:span text:style-name="c4"><text:span text:style-name="T1">Всех врагов победила</text:span></text:span><text:span text:style-name="T1"><text:line-break/></text:span><text:span text:style-name="c4"><text:span text:style-name="T1">Богатырская  - СИЛА!</text:span></text:span><text:span text:style-name="T1"><text:line-break/></text:span><text:span text:style-name="c4"><text:span text:style-name="T1">Леса темного краса,</text:span></text:span><text:span text:style-name="T1"><text:line-break/></text:span><text:span text:style-name="c4"><text:span text:style-name="T1">Плутовка рыжая – ЛИСА!</text:span></text:span><text:span text:style-name="T1"><text:line-break/></text:span><text:span text:style-name="c4"><text:span text:style-name="T1">В альбоме толстом бел и чист,</text:span></text:span><text:span text:style-name="T1"><text:line-break/></text:span><text:span text:style-name="c4"><text:span text:style-name="T1">Знаком любому бумажный – ЛИСТ!</text:span></text:span><text:span text:style-name="T1"><text:line-break/></text:span><text:soft-page-break/><text:span text:style-name="c4"><text:span text:style-name="T1">Старая баба, злая карга,</text:span></text:span><text:span text:style-name="T1"><text:line-break/></text:span><text:span text:style-name="c4"><text:span text:style-name="T1">Всем с детства известная баба – ЯГА!</text:span></text:span><text:span text:style-name="T1"><text:line-break/></text:span><text:span text:style-name="c4"><text:span text:style-name="T1">Умник, выпускник, трудяга,</text:span></text:span></text:p>
        <text:p text:style-name="P72"><text:span text:style-name="c4"><text:span text:style-name="T1">Сегодня на празднике ты – </text:span></text:span><text:span text:style-name="c0"><text:span text:style-name="T16">СТИЛЯГА!</text:span></text:span></text:p>
      </text:section>
      <text:section text:style-name="Sect2" text:name="Раздел2">
        <text:p text:style-name="P78">Молодцы! А вот как вас оценили ваши родители, они за первый урок <text:s/>поставили….</text:p>
        <text:p text:style-name="P81">Родители поднимают «руки»(плакат) с надписью: «МОЛОДЦЫ!»(или оценка 5!)</text:p>
        <text:p text:style-name="P78">Проходите на места. Думаю, что с первым испытанием вы справились достойно! Ведущая2: Перемена детвора! Подкрепиться нам пора. Все тарелочки цветные мы возьмём <text:s/>и <text:s/>поиграем и конечно отдохнём!</text:p>
        <text:p text:style-name="P82">(звенит звонок… шум) Дети встают на разминку с разноцветными тарелочками.</text:p>
        <text:p text:style-name="P76"><text:span text:style-name="c3"><text:span text:style-name="T15">Оркестр: «Часики».</text:span></text:span></text:p>
        <text:p text:style-name="P76"><text:span text:style-name="c3"><text:span text:style-name="T36">(с цветными тарелочками) (все)</text:span></text:span></text:p>
        <text:p text:style-name="P78">Ведущая2: Интересно, а о чём мечтают наши дети?</text:p>
        <text:p text:style-name="P78">Ведущая1: Мы это конечно не держим в секрете….</text:p>
        <text:p text:style-name="P78">Ведущая2: Перемена прошла! Урок начался!</text:p>
        <text:p text:style-name="P73"><text:span text:style-name="T1"><text:s text:c="20"/>Нас новые ждут испытания друзья!</text:span></text:p>
        <text:p text:style-name="P81">(Звенит звонок)</text:p>
        <text:p text:style-name="P78">Ведущая1: Урок: «Таланта <text:s/>и <text:s/>Мечты»! Что быть у каждого должны!</text:p>
        <text:p text:style-name="P83">Сценка: «Мечты».</text:p>
        <text:p text:style-name="P49">Выходят дети, исполняющие попурри. 10 человек.</text:p>
        <text:p text:style-name="P47">1Д.Мама говорит, что мы,</text:p>
        <text:p text:style-name="P51"><text:span text:style-name="T82"><text:s text:c="6"/>Быть талантливы должны.</text:span></text:p>
        <text:p text:style-name="P56"><text:span text:style-name="T82"><text:s/>Что нужны таланты эти,</text:span></text:p>
        <text:p text:style-name="P56"><text:span text:style-name="T82"><text:s/>И для нас, и для страны!</text:span></text:p>
        <text:p text:style-name="P47">2М.Скоро я уйду из сада,</text:p>
        <text:p text:style-name="P56"><text:span text:style-name="T82"><text:s/>Скоро в школу я пойду.</text:span></text:p>
        <text:p text:style-name="P56"><text:span text:style-name="T82"><text:s/>Значит мне талантов надо</text:span></text:p>
        <text:p text:style-name="P57">"Набираться на ходу"</text:p>
        <text:p text:style-name="P47">3Д.Я стараюсь, я мечтаю</text:p>
        <text:p text:style-name="P56"><text:span text:style-name="T82"><text:s/>У меня растут года,</text:span></text:p>
        <text:p text:style-name="P56"><text:span text:style-name="T82"><text:s/>Мне семь лет!</text:span></text:p>
        <text:p text:style-name="P56"><text:span text:style-name="T82"><text:s/>Будет семнадцать!</text:span></text:p>
        <text:p text:style-name="P56"><text:span text:style-name="T82"><text:s/>Кем работать мне тогда?</text:span></text:p>
        <text:p text:style-name="P5"><text:span text:style-name="T82"><text:s text:c="5"/>4М.Буду книги я читать,</text:span></text:p>
        <text:p text:style-name="P51"><text:span text:style-name="T82"><text:s text:c="6"/>К знаниям стремиться.</text:span></text:p>
        <text:p text:style-name="P51"><text:span text:style-name="T82"><text:s text:c="6"/>Чтобы очень умным стать,</text:span></text:p>
        <text:p text:style-name="P51"><text:span text:style-name="T82"><text:s text:c="6"/>Ездить за границу.</text:span></text:p>
        <text:p text:style-name="P47">5Д.А я очень стать хочу</text:p>
        <text:p text:style-name="P56"><text:span text:style-name="T82"><text:s/>Топ-моделью броской.</text:span></text:p>
        <text:p text:style-name="P56"><text:span text:style-name="T82"><text:s/>Но бабуля говорит,</text:span></text:p>
        <text:p text:style-name="P56"><text:span text:style-name="T82"><text:s/>Что они все </text:span><text:span text:style-name="T74">«доски»</text:span><text:span text:style-name="T82">.</text:span></text:p>
        <text:p text:style-name="P5"><text:span text:style-name="T82"><text:s text:c="5"/>6М.А я буду шоумен,</text:span></text:p>
        <text:p text:style-name="P51"><text:span text:style-name="T82"><text:s text:c="5"/>Весь усатый, яркий.</text:span></text:p>
        <text:p text:style-name="P51"><text:span text:style-name="T82"><text:s text:c="5"/>Буду колесо крутить,</text:span></text:p>
        <text:p text:style-name="P51"><text:span text:style-name="T82"><text:s text:c="5"/>Получать подарки.</text:span></text:p>
        <text:p text:style-name="P47">7М.Шоуменом хорошо,</text:p>
        <text:p text:style-name="P51"><text:span text:style-name="T82"><text:s text:c="6"/>А певцом быть лучше.</text:span></text:p>
        <text:p text:style-name="P51"><text:span text:style-name="T82"><text:s text:c="6"/>Я бы в Киркоровы пошел,</text:span></text:p>
        <text:p text:style-name="P51"><text:span text:style-name="T82"><text:s text:c="6"/>Пусть меня научат!</text:span></text:p>
        <text:p text:style-name="P47"><text:soft-page-break/>8М.А я хочу, как Галкин, петь,</text:p>
        <text:p text:style-name="P51"><text:span text:style-name="T82"><text:s text:c="6"/>Я могу, я справлюсь!</text:span></text:p>
        <text:p text:style-name="P51"><text:span text:style-name="T82"><text:s text:c="6"/>Может, Алле Пугачевой</text:span></text:p>
        <text:p text:style-name="P51"><text:span text:style-name="T82"><text:s text:c="6"/>Тоже я понравлюсь!</text:span></text:p>
        <text:p text:style-name="P44"><text:span text:style-name="T82"><text:s text:c="5"/>9Д.</text:span><text:span text:style-name="T23">Ой, не думай ты о ней,<text:line-break/>         <text:s text:c="2"/>Время тратишь даром.<text:line-break/>         <text:s text:c="2"/>Ты для Аллы Пугачевой<text:line-break/>         <text:s text:c="2"/>Уже очень старый!</text:span></text:p>
        <text:p text:style-name="P44"><text:span text:style-name="T25"><text:s text:c="7"/></text:span><text:span text:style-name="T23">  <text:s text:c="2"/>А я хочу артисткой стать,</text:span></text:p>
        <text:p text:style-name="P44"><text:span text:style-name="T23">       <text:s text:c="2"/>  Чтоб на сцене выступать</text:span></text:p>
        <text:p text:style-name="P44"><text:span text:style-name="T23">         <text:s text:c="2"/>И ещё в кино сниматься.</text:span></text:p>
        <text:p text:style-name="P44"><text:span text:style-name="T23">        <text:s text:c="2"/> Вам всем с экрана улыбаться!</text:span></text:p>
        <text:p text:style-name="P44"><text:span text:style-name="T20"><text:s/></text:span><text:span text:style-name="T25">10Д.</text:span><text:span text:style-name="T20"> </text:span><text:span text:style-name="T23">Воспитателем я б стала,<text:line-break/>        <text:s text:c="2"/>Пусть меня научат!<text:line-break/></text:span><text:span text:style-name="T20"> <text:s text:c="2"/></text:span><text:span text:style-name="T25">7. <text:s text:c="3"/></text:span><text:span text:style-name="T23">Ты б подумала ещё,</text:span></text:p>
        <text:p text:style-name="P44"><text:span text:style-name="T23">        <text:s text:c="2"/>Дети ведь замучат!<text:line-break/></text:span><text:span text:style-name="T20"> </text:span><text:span text:style-name="T25"><text:s text:c="2"/>2М.</text:span><text:span text:style-name="T20"> </text:span><text:span text:style-name="T23">Буду я работать<text:line-break/>        <text:s text:c="2"/>Президентом нашим.<text:line-break/>        <text:s text:c="2"/>Запрещу по всей стране<text:line-break/>        <text:s text:c="2"/>Манную я кашу!</text:span></text:p>
        <text:p text:style-name="P44"><text:span text:style-name="T23"><text:s text:c="10"/>Всем зарплату я добавлю!</text:span></text:p>
        <text:p text:style-name="P44"><text:span text:style-name="T23"><text:s text:c="10"/>Два рабочих дня оставлю!<text:line-break/></text:span><text:span text:style-name="T20"> <text:s text:c="2"/></text:span><text:span text:style-name="T25">1Д. </text:span><text:span text:style-name="T23">О мечтах вам рассказали,<text:line-break/>         <text:s/>Хлопайте, старайтесь.<text:line-break/>         <text:s/>Это вы нас воспитали,<text:line-break/>         <text:s/>Вот и разбирайтесь!</text:span></text:p>
      </text:section>
      <text:section text:style-name="Sect2" text:name="Раздел3">
        <text:p text:style-name="P44"><text:span text:style-name="T25">Ведущая 1:</text:span><text:span text:style-name="T23"> В душе у каждого талант - секрет давно известный!</text:span></text:p>
        <text:p text:style-name="P44"><text:span text:style-name="T23"><text:s text:c="20"/>Кто-то поэт, кто-то спортсмен, иль музыкант прелестный,</text:span></text:p>
        <text:p text:style-name="P44"><text:span text:style-name="T23"><text:s text:c="20"/>У каждого из нас есть огонёк внутри! </text:span></text:p>
        <text:p text:style-name="P44"><text:span text:style-name="T23"><text:s text:c="20"/>И важно этот огонёк по жизни пронести!</text:span></text:p>
        <text:p text:style-name="P51"><text:span text:style-name="T82"><text:s text:c="2"/>3. Да, огонёк бы тот… найти</text:span><text:span text:style-name="T72">….(мечтательно)</text:span></text:p>
        <text:p text:style-name="P51"><text:span text:style-name="T82"><text:s text:c="6"/>Ну а пока, мы вам, станцуем от души!</text:span></text:p>
        <text:p text:style-name="P77"><text:span text:style-name="T78">Батл: «Ретро-Попурри!» </text:span><text:span text:style-name="T75">(5 дев/5 мал)</text:span></text:p>
        <text:p text:style-name="P80">Выходит мальчик.</text:p>
        <text:p text:style-name="P5"><text:span text:style-name="T82">М: Так, послушайте </text:span><text:span text:style-name="T81">стиляги</text:span><text:span text:style-name="T82">,</text:span></text:p>
        <text:p text:style-name="P47">Я вам правду говорю,</text:p>
        <text:p text:style-name="P47">Яркая и интересная</text:p>
        <text:p text:style-name="P47">Жизнь была у нас в саду!</text:p>
        <text:p text:style-name="P47">И мечтаю я давно</text:p>
        <text:p text:style-name="P47">О нашей жизни снять кино.</text:p>
        <text:p text:style-name="P51"><text:span text:style-name="T74">(все дети удивленно)</text:span><text:span text:style-name="T82"> Кино!?</text:span></text:p>
        <text:p text:style-name="P15">Д: А что, и правда, в самом деле</text:p>
        <text:p text:style-name="P47">И мы кино снимать хотели,</text:p>
        <text:p text:style-name="P47">Ну, что снимаем, решено?</text:p>
        <text:p text:style-name="P51"><text:span text:style-name="T74">(все вместе)</text:span><text:span text:style-name="T82"> Ура, кино разрешено!</text:span></text:p>
        <text:p text:style-name="P52"><text:span text:style-name="T72">Звучит муз – </text:span><text:span text:style-name="T74">«Фильм, фильм!»</text:span></text:p>
        <text:p text:style-name="P48">Выдвигается ширма, за неё заходят дети актёры.</text:p>
        <text:p text:style-name="P47"><text:soft-page-break/>Девочка: Итак, закончен разговор,</text:p>
        <text:p text:style-name="P51"><text:span text:style-name="T82"><text:s text:c="16"/>Внимание друзья, мотор!</text:span></text:p>
        <text:p text:style-name="P51"><text:span text:style-name="T82"><text:s text:c="16"/>Актеры на </text:span><text:span text:style-name="T81">сцене</text:span><text:span text:style-name="T82">, вперед, детвора!</text:span></text:p>
        <text:p text:style-name="P52"><text:span text:style-name="T81">Сценка юмористическая</text:span><text:span text:style-name="T77">!</text:span><text:span text:style-name="T72">- (таинственно) </text:span><text:span text:style-name="T82">Сценка </text:span><text:span text:style-name="T87">ностальгическая!</text:span><text:span text:style-name="T82"> </text:span></text:p>
        <text:p text:style-name="P49">уходит под музыку.</text:p>
        <text:p text:style-name="P50">Сценка юмористическая: «На горшках»</text:p>
      </text:section>
      <text:section text:style-name="Sect1" text:name="Раздел4">
        <text:p text:style-name="P5"><text:span text:style-name="T65">М: </text:span><text:span text:style-name="T57">(хныча)</text:span><text:span text:style-name="T65"> Не хочу я в сад ходить,<text:line-break/> <text:s text:c="12"/>Лучше с мамой дома быть!<text:line-break/>2: Ну, не плачь, ну успокойся!<text:line-break/>3: Здесь спокойно, ты не бойся!<text:line-break/>2: Детский садик наш хорош,<text:line-break/> <text:s text:c="3"/>Лучше сада не найдешь!<text:line-break/>3: Тут нам варят очень вкусно,<text:line-break/> <text:s text:c="3"/>Борщ, пюре, салат с капустой.<text:line-break/>2: Булочки и запеканки<text:line-break/> <text:s text:c="2"/>Яблоки, пирог из манки.<text:line-break/> <text:s text:c="2"/>Где ещё поешь ты так?<text:line-break/>М: (</text:span><text:span text:style-name="T57">плача)</text:span><text:span text:style-name="T65"> Хочу к маме!<text:line-break/>Вместе: Вот чудак!<text:line-break/>3: Ты послушай, не реви!<text:line-break/> <text:s text:c="3"/>Лучше с нас пример бери!<text:line-break/> <text:s text:c="3"/>Мы давно уже не плачем,<text:line-break/> <text:s text:c="3"/>Веселимся здесь и скачем!<text:line-break/>2: На зарядку ходим дружно,<text:line-break/> <text:s text:c="3"/>Оздоравливаться нужно!<text:line-break/>3: Кашу с маслом поедаем,<text:line-break/> <text:s text:c="3"/>А потом здесь заседаем!<text:line-break/>2: И танцуем, и играем, пьём коктейли, и гуляем…<text:line-break/>Здесь уютно и тепло,<text:line-break/>Здесь прекрасно и светло!<text:line-break/>3: Нас тут ждут и даже любят,<text:line-break/> <text:s text:c="3"/>Успокоят, приголубят.<text:line-break/>2: Так, что хватит, друг, рыдать,<text:line-break/> <text:s text:c="4"/>Прекращай скорей страдать!<text:line-break/>1: А меня здесь не обидят?<text:line-break/>2 и 3: Нет!<text:line-break/>1: Ну, а мой успех увидят?<text:line-break/>2 и 3: Да!<text:line-break/>1: Голодать я тут не буду?<text:line-break/>2 и 3: Нет!<text:line-break/>1: Ну, а маму не забуду?<text:line-break/>2 и 3: Нет!<text:line-break/>1: Хорошо, я постараюсь,<text:line-break/> <text:s text:c="3"/>Я, наверно, ошибаюсь.<text:line-break/> <text:s text:c="3"/>Буду в садик я ходить.<text:line-break/> <text:s text:c="3"/>Слёз не буду больше лить.<text:line-break/>2: Справишься ты! Так и знай!<text:line-break/>Вместе:Тетя Таня, вытирай! </text:span></text:p>
      </text:section>
      <text:section text:style-name="Sect2" text:name="Раздел5">
        <text:p text:style-name="P6"><text:span text:style-name="T63">Песня - переделка «Мал-помалу» </text:span><text:span text:style-name="T58">(мальчики)</text:span></text:p>
        <text:p text:style-name="P9"><text:span text:style-name="T66">Дети /</text:span><text:span text:style-name="T58">поют/</text:span><text:span text:style-name="T66">: </text:span></text:p>
      </text:section>
      <text:section text:style-name="Sect3" text:name="Раздел6">
        <text:p text:style-name="P17">1.Как то в садик я пришел</text:p>
        <text:p text:style-name="P17">Папа сразу мой ушел,</text:p>
        <text:p text:style-name="P17">Но я сильно не скучал</text:p>
        <text:p text:style-name="P17">Мал - помалу привыкал.</text:p>
        <text:p text:style-name="P9"><text:span text:style-name="T67">Е-е-е…(</text:span><text:span text:style-name="T68">все)</text:span></text:p>
        <text:p text:style-name="P17">2.Все кричали малыши:</text:p>
        <text:p text:style-name="P17">«Поскорее забери»,</text:p>
        <text:p text:style-name="P17">Но я уши затыкал</text:p>
        <text:p text:style-name="P17">Мал — по малу привыкал.</text:p>
        <text:p text:style-name="P9"><text:span text:style-name="T67">Е-е-е...</text:span><text:span text:style-name="T68"> (все)</text:span></text:p>
        <text:p text:style-name="P17"/>
        <text:p text:style-name="P17">3.Нам готовили еду</text:p>
        <text:p text:style-name="P17">Кашу с маслом на беду,</text:p>
        <text:p text:style-name="P17">Я давился и икал </text:p>
        <text:p text:style-name="P17">Мал-помалу привыкал.</text:p>
        <text:p text:style-name="P9"><text:span text:style-name="T67">Е-е-е…</text:span><text:span text:style-name="T68"> (все)</text:span></text:p>
        <text:p text:style-name="P17">4.Очень я люблю скакать,</text:p>
        <text:p text:style-name="P17">Прыгать, бегать и визжать</text:p>
        <text:p text:style-name="P17">Мне казалось, что я мал</text:p>
        <text:p text:style-name="P17">Мал -помалу привыкал !</text:p>
        <text:p text:style-name="P9"><text:span text:style-name="T67">Е-е-е...</text:span><text:span text:style-name="T68"> (все)</text:span></text:p>
        <text:p text:style-name="P17"/>
        <text:p text:style-name="P17">5.Здесь смогли меня занять</text:p>
        <text:p text:style-name="P17">Научили, как играть,</text:p>
        <text:p text:style-name="P17">Все я понял и постиг!</text:p>
        <text:p text:style-name="P17">Мал-помалу я привык!</text:p>
        <text:p text:style-name="P9"><text:span text:style-name="T67">Е-е-е…</text:span><text:span text:style-name="T68">(все)</text:span></text:p>
        <text:p text:style-name="P17">6.Год за годом время шло</text:p>
        <text:p text:style-name="P17">Время выпуска пришло</text:p>
        <text:p text:style-name="P9"><text:span text:style-name="T67">И я в стопоре опять</text:span><text:span text:style-name="T68">…(пауза)</text:span></text:p>
        <text:p text:style-name="P17">Надо к школе привыкать!</text:p>
        <text:p text:style-name="P9"><text:span text:style-name="T69">Е-е-е...</text:span><text:span text:style-name="T70"> (все)</text:span></text:p>
      </text:section>
      <text:section text:style-name="Sect4" text:name="Раздел7">
        <text:p text:style-name="P59"><text:span text:style-name="T72">Стук в дверь.</text:span><text:span text:style-name="T82"> </text:span></text:p>
        <text:p text:style-name="P60">Ведущий 1: Кто стучится в наши двери?</text:p>
        <text:p text:style-name="P58"><text:span text:style-name="T82"><text:s text:c="21"/>Это мы сейчас проверим.</text:span></text:p>
        <text:p text:style-name="P61">Заглядывает за дверь.</text:p>
        <text:p text:style-name="P58"><text:span text:style-name="T82"><text:s text:c="21"/>Подождите все немножко</text:span></text:p>
        <text:p text:style-name="P61">Распахивает дверь.</text:p>
        <text:p text:style-name="P58"><text:span text:style-name="T82"><text:s text:c="21"/>К нам спешит сороконожка.</text:span></text:p>
        <text:p text:style-name="P61">Выход сороконожки.</text:p>
        <text:p text:style-name="P58"><text:soft-page-break/><text:span text:style-name="T82">1 малыш: Раньше всех <text:s/>проснулась – </text:span><text:span text:style-name="T85">я!</text:span></text:p>
        <text:p text:style-name="P58"><text:span text:style-name="T82"><text:s text:c="17"/>Раньше всех <text:s/>обулась – </text:span><text:span text:style-name="T85">я</text:span><text:span text:style-name="T82">!</text:span></text:p>
        <text:p text:style-name="P58"><text:span text:style-name="T82"><text:s text:c="17"/>Натянув на 40 ног</text:span></text:p>
        <text:p text:style-name="P58"><text:span text:style-name="T82"><text:s text:c="17"/>40 маленьких сапог.</text:span></text:p>
        <text:p text:style-name="P61">Снимают ведущие ткань.</text:p>
        <text:p text:style-name="P60">Ведущий 2: Ой, да это малыши</text:p>
        <text:p text:style-name="P58"><text:span text:style-name="T82"><text:s text:c="21"/>Пришли поздравить от души!</text:span></text:p>
        <text:p text:style-name="P47">2 малыш: Мы платья надели и щечки умыли,</text:p>
        <text:p text:style-name="P51"><text:span text:style-name="T82"><text:s text:c="17"/>Красивыми стали и к вам поспешили!</text:span></text:p>
        <text:p text:style-name="P51"><text:span text:style-name="T82"><text:s text:c="17"/>На </text:span><text:span text:style-name="T81">выпускной у нас все собрались</text:span><text:span text:style-name="T82">,</text:span></text:p>
        <text:p text:style-name="P51"><text:span text:style-name="T82"><text:s text:c="17"/>Но всех – не </text:span><text:span text:style-name="T81">пустили</text:span><text:span text:style-name="T82">! А мы – прорвались!</text:span></text:p>
        <text:p text:style-name="P51"><text:span text:style-name="T82">Воспитатель младшей группы: Бровки – </text:span><text:span text:style-name="T74">«домиком»</text:span><text:span text:style-name="T82">, реснички,</text:span></text:p>
        <text:p text:style-name="P51"><text:span text:style-name="T82"><text:s text:c="54"/>Челочка и две косички,</text:span></text:p>
        <text:p text:style-name="P51"><text:span text:style-name="T82"><text:s text:c="54"/>Носик маленький – </text:span><text:span text:style-name="T74">«курносик»</text:span><text:span text:style-name="T82">,</text:span></text:p>
        <text:p text:style-name="P51"><text:span text:style-name="T82"><text:s text:c="54"/>А в глазеночках – вопросик:</text:span></text:p>
        <text:p text:style-name="P51"><text:span text:style-name="T82"><text:s text:c="54"/>Вот такими же вы были!</text:span></text:p>
        <text:p text:style-name="P47">Все малыши: Или – чуточку забыли?</text:p>
        <text:p text:style-name="P47">3 малыш: И еще у нас вопрос –</text:p>
        <text:p text:style-name="P51"><text:span text:style-name="T82"><text:s text:c="17"/>И не в шутку, а – всерьез:</text:span></text:p>
        <text:p text:style-name="P51"><text:span text:style-name="T82"><text:s text:c="17"/>Нам оставите игрушки –</text:span></text:p>
        <text:p text:style-name="P51"><text:span text:style-name="T82"><text:s text:c="17"/>Куклы, мишки и хлопушки?</text:span></text:p>
        <text:p text:style-name="P47">Выпускники: Да!</text:p>
        <text:p text:style-name="P47">4 малыш: И машинки не возьмете,</text:p>
        <text:p text:style-name="P47">Выпускники: Нет!</text:p>
        <text:p text:style-name="P51"><text:span text:style-name="T82"><text:s text:c="18"/>Ну, а в школу вы пойдете?</text:span></text:p>
        <text:p text:style-name="P47">Выпускники: Да!</text:p>
        <text:p text:style-name="P51"><text:span text:style-name="T82"><text:s text:c="17"/>Хорошо! Тогда мы вас…</text:span></text:p>
        <text:p text:style-name="P47">Все малыши: Провожаем в первый класс!</text:p>
        <text:p text:style-name="P47">5 малыш: В школе вы, друзья, старайтесь</text:p>
        <text:p text:style-name="P51"><text:span text:style-name="T82"><text:s text:c="17"/>Лишь пятёрки получать!</text:span></text:p>
        <text:p text:style-name="P51"><text:span text:style-name="T82"><text:s text:c="17"/>Будет трудно, приходите –</text:span></text:p>
        <text:p text:style-name="P51"><text:span text:style-name="T82"><text:s text:c="17"/>Примем в садик вас опять!</text:span></text:p>
        <text:p text:style-name="P52"><text:span text:style-name="T79">Номер <text:s/>малыши (</text:span><text:span text:style-name="T76">вручают подарки</text:span><text:span text:style-name="T79">).</text:span></text:p>
        <text:p text:style-name="P51"><text:span text:style-name="T79">Ребёнок: </text:span><text:span text:style-name="T82">Чтобы нас вы не забыли</text:span></text:p>
        <text:p text:style-name="P51"><text:span text:style-name="T82"><text:s text:c="17"/>Вам подарки мы вручили!</text:span></text:p>
        <text:p text:style-name="P51"><text:span text:style-name="T82"><text:s text:c="17"/>И придём ещё не раз</text:span></text:p>
        <text:p text:style-name="P51"><text:span text:style-name="T82"><text:s text:c="17"/>Посмотреть наш сад и вас! </text:span></text:p>
        <text:p text:style-name="P16">Провожают их из зала.</text:p>
        <text:p text:style-name="P78">Ведущая 1: Ну, посмотрим, как оценили ваши старания ваши Родители и за второй урок вам поставили….</text:p>
        <text:p text:style-name="P81">Родители оценивают!</text:p>
        <text:p text:style-name="P78">Аплодисменты нашим ученикам! Проходите на места. Перемена детвора! </text:p>
        <text:p text:style-name="P81">(звенит звонок… шум)</text:p>
        <text:p text:style-name="P25">Ведущая2: Дети у нас уже играли! Предлагаю проверить ваших родителей. Готовы ли они к школе? </text:p>
        <text:p text:style-name="P33"><text:span text:style-name="T23">И так, </text:span><text:span text:style-name="T19">школьная лотерея</text:span><text:span text:style-name="T23">! Где мои помощники? </text:span></text:p>
        <text:p text:style-name="P30">Выходит девочка <text:s/>и мальчик.</text:p>
        <text:p text:style-name="P28"><text:soft-page-break/>У мальчика шляпа - чёрный цилиндр с карточками - ответами, у девочки - микрофон.</text:p>
        <text:p text:style-name="P28">Ответы: мама, папа, сам ребенок, кот Васька, сосед, вся семья, дедушка, бабушка.</text:p>
        <text:p text:style-name="P25">Приглашаются мамы. (5 мам) Ваша задача озвучить ответ! Ну прям как в школе… Я читаю вопрос, вы отвечаете. Понятно?</text:p>
        <text:p text:style-name="P32">Игра: «Школьная лотерея»</text:p>
        <text:p text:style-name="P25">Скоро учиться ребенок пойдет,</text:p>
        <text:p text:style-name="P25">Школьная жизнь для вас настает.</text:p>
        <text:p text:style-name="P25">Новых забот и хлопот вам доставит,</text:p>
        <text:p text:style-name="P25">Всю вашу жизнь перестроить заставит.</text:p>
        <text:p text:style-name="P25">И мы при всех здесь сейчас погадаем,</text:p>
        <text:p text:style-name="P25">Что будет в семьях, сегодня узнаем…</text:p>
        <text:p text:style-name="P62"><text:span text:style-name="T23"> 1. Кто будет вечером будильник заводить?</text:span></text:p>
        <text:p text:style-name="P62"><text:span text:style-name="T23"> 2. А кто за формой первоклашки следить?</text:span></text:p>
        <text:p text:style-name="P62"><text:span text:style-name="T23"> 3. Кто в 6 утра будет вставать?</text:span></text:p>
        <text:p text:style-name="P62"><text:span text:style-name="T23"> 4. Кто будет завтрак первым съедать?</text:span></text:p>
        <text:p text:style-name="P62"><text:span text:style-name="T23"> 5. Кому же придется портфель собирать?</text:span></text:p>
        <text:p text:style-name="P62"><text:span text:style-name="T23"> 6. Кто будет букварь ежедневно читать?</text:span></text:p>
        <text:p text:style-name="P62"><text:span text:style-name="T23"> 7. Кто будет плакать, оставшись без сил?</text:span></text:p>
        <text:p text:style-name="P62"><text:span text:style-name="T23"> 8. Кто виноват, если ребенок двойку получил?</text:span></text:p>
        <text:p text:style-name="P62"><text:span text:style-name="T23"> 9. Кто на собрания будет ходить?</text:span></text:p>
        <text:p text:style-name="P62"><text:span text:style-name="T23"> 10. Кому первоклассника в школу водить?</text:span></text:p>
        <text:p text:style-name="P25">Ведущая2: Спасибо мамочки! Вы как всегда на высоте! Готовы ответить на любой вопрос! Проходите на места.</text:p>
        <text:p text:style-name="P25">Ведущая1: <text:s/>Мамы, <text:s/>я смотрю, подготовились. А вот папы? Сейчас проверим!</text:p>
        <text:p text:style-name="P25">Приглашаются папы. Рано придётся вставать, по будильнику. Мамы будут готовить завтрак. Дети будут собирать портфель. А вот папа…ему остаётся одеть ребёнка в школу. Я думаю, ну просто необходимо потренироваться. И так, приглашаются четверо пап. </text:p>
        <text:p text:style-name="P30">(выходят папы)</text:p>
        <text:p text:style-name="P33"><text:span text:style-name="T23">Разбиваемся в команды по двое. Вы – папа, вы дочка! </text:span><text:span text:style-name="T29">(подходит к другой паре)</text:span></text:p>
        <text:p text:style-name="P25">Вы папа – вы дочка! У вас есть подручный материал! Скотч и газеты. Ваша задача быстро одеть дочку так, чтобы она была самой красивой! Задача ясна?</text:p>
        <text:p text:style-name="P33"><text:span text:style-name="T23">И так утро</text:span><text:span text:style-name="T29">….(поют птички)</text:span><text:span text:style-name="T23">, вы сладко спите</text:span><text:span text:style-name="T29">…(храп)</text:span><text:span text:style-name="T23"> и вдруг</text:span><text:span text:style-name="T29">….(звенит будильник) </text:span><text:span text:style-name="T23">Одеваем! (</text:span><text:span text:style-name="T29">звучит песня: «Первоклашка»)</text:span></text:p>
        <text:p text:style-name="P63">Игра: «Одень дочку в школу!»</text:p>
        <text:p text:style-name="P78">Ведущая1: Папы у нас молодцы, справились отлично! Ну, все модельеры-Зайцевы! Как они хотят, чтобы их дочка была самой красивой! Спасибо! Проходите на места!</text:p>
        <text:p text:style-name="P85"><text:span text:style-name="T1"><text:tab/></text:span><text:span text:style-name="T27">Звенит звонок.</text:span></text:p>
        <text:p text:style-name="P73"><text:span text:style-name="T1">Ведущая 2: </text:span><text:span text:style-name="T71">Перемена прошла! Урок начался! </text:span></text:p>
        <text:p text:style-name="P51"><text:span text:style-name="T82"><text:s text:c="15"/>Нас новые ждут испытания друзья!</text:span></text:p>
        <text:p text:style-name="P51"><text:span text:style-name="T82"><text:s text:c="15"/>Третий урок</text:span><text:span text:style-name="T81">: </text:span><text:span text:style-name="T87">Занимательный и очень увлекательный!</text:span></text:p>
        <text:p text:style-name="P37">Звучит музыка «Разлука ты, разлука» появляется Двойка</text:p>
        <text:p text:style-name="P44"><text:span text:style-name="T20">Двойка:</text:span><text:span text:style-name="T23">  Эй, руки вверх!  Кто такие?</text:span></text:p>
        <text:p text:style-name="P44"><text:span text:style-name="T25">Ребёнок:</text:span><text:span text:style-name="T23">   Мы первоклассные стиляги - выпускники, прощаемся с детским садиком. А вы кто такие? Может, представитесь?</text:span></text:p>
        <text:p text:style-name="P44"><text:span text:style-name="T20">Двойка:</text:span><text:span text:style-name="T23"> Пред-чего?</text:span></text:p>
        <text:p text:style-name="P44"><text:span text:style-name="T25">Ребёнок:</text:span><text:span text:style-name="T23"> Представитесь.</text:span></text:p>
        <text:p text:style-name="P44"><text:soft-page-break/><text:span text:style-name="T20">Двойка:</text:span><text:span text:style-name="T23">  Пред-куда?</text:span></text:p>
        <text:p text:style-name="P44"><text:span text:style-name="T25">Ребёнок:</text:span><text:span text:style-name="T23">  Знакомиться давайте!</text:span></text:p>
        <text:p text:style-name="P44"><text:span text:style-name="T20">ДВОЙКА:</text:span><text:span text:style-name="T23"> А!!!! так бы и сказали…А то пред чего-то!!! </text:span></text:p>
        <text:p text:style-name="P41">Я с острова Разгильдяев! Я—Глупицына Двойка! </text:p>
        <text:p text:style-name="P41">Вас так много, куда это вы все собрались?</text:p>
        <text:p text:style-name="P44"><text:span text:style-name="T20">Дети:</text:span><text:span text:style-name="T23"> В школу</text:span></text:p>
        <text:p text:style-name="P44"><text:span text:style-name="T20">Двойка</text:span><text:span text:style-name="T23">: Какая школа?! Скоро лето уже,  пришла пора отдыхать. </text:span></text:p>
        <text:p text:style-name="P41">Ой, а вы дочку мою не видели? Мою славненькую, ладненькую, хорошенькую. Ябедой её зовут. Всё мне рассказывает! За всеми следит! Ещё и приврать может немного! Не видели?</text:p>
        <text:p text:style-name="P44"><text:span text:style-name="T20">Дети:</text:span><text:span text:style-name="T23"> Нет, не видели!</text:span></text:p>
        <text:p text:style-name="P44"><text:span text:style-name="T20">Двойка:</text:span><text:span text:style-name="T23"> А вон, кажется, идёт моя дочурочка! Всё уходите, садитесь на свои места, садитесь, садитесь…</text:span></text:p>
        <text:p text:style-name="P37">Появляется Ябеда, в руках записная книжка, на шее бинокль, </text:p>
        <text:p text:style-name="P37">подбегает к детям, рассматривает их. Затем пугает.</text:p>
        <text:p text:style-name="P44"><text:span text:style-name="T20">Ябеда:</text:span><text:span text:style-name="T23">  - " Всё расскажу! Всё запишу!"<text:line-break/></text:span><text:span text:style-name="T37">          <text:s text:c="14"/></text:span><text:span text:style-name="T31">(Потом бежит к м.р., делает узкие подозрительные глаза)</text:span></text:p>
        <text:p text:style-name="P44"><text:span text:style-name="T20">Ябеда:  </text:span><text:span text:style-name="T23"> - "Плохо играете! Плохо поёте!"<text:line-break/>         <text:s text:c="41"/></text:span><text:span text:style-name="T31">(Потом к воспитателям)</text:span></text:p>
        <text:p text:style-name="P44"><text:span text:style-name="T20">Ябеда:</text:span><text:span text:style-name="T23">  - "Плохо воспитываете"<text:line-break/></text:span><text:span text:style-name="T37">        <text:s text:c="44"/></text:span><text:span text:style-name="T31">(Потом к родителям)</text:span></text:p>
        <text:p text:style-name="P44"><text:span text:style-name="T20">Ябеда:</text:span><text:span text:style-name="T23">  - "Плохо зарабатываете!"</text:span></text:p>
        <text:p text:style-name="P44"><text:span text:style-name="T23"><text:s text:c="15"/>Всё про всех я запишу! <text:line-break/> <text:s text:c="14"/>Всё про всех я расскажу!<text:line-break/> <text:s text:c="14"/>Всё начальству доложу!<text:line-break/> <text:s text:c="14"/>Всех друзей я заложу, <text:line-break/> <text:s text:c="14"/>И довольная хожу!</text:span></text:p>
        <text:p text:style-name="P44"><text:span text:style-name="T20">Двойка:  </text:span><text:span text:style-name="T23">Мы с моей дочкой много чему вас научить могём! Тетрадки пачкать, и книжки рвать. А ещё можно и в футбол поиграть, портфель свой ногой гонять!  </text:span></text:p>
        <text:p text:style-name="P44"><text:span text:style-name="T23">Ка-а-ак дал ногой – сразу гол!<text:line-break/></text:span><text:span text:style-name="T20">Ябеда:</text:span><text:span text:style-name="T23"> Точно! А можно ещё уроки прогулять. Или дневник с двойками приятелю одолжить – пусть родителей попугает. Хорошо еще учительнице лягушку в портфель подложить – пусть порадуется! Ну, кто хочет к нам?</text:span></text:p>
        <text:p text:style-name="P44"><text:span text:style-name="T20">ДВОЙКА:</text:span><text:span text:style-name="T23"> А кто это у них спрашивать-то будет!  Сказано – мы берем их  в двоечники,   значит  - так  оно  и будет! И вообще, не мешай мне. Сейчас я кастинг объявлю! </text:span><text:span text:style-name="T29">(Залезает на стул и орёт):</text:span><text:span text:style-name="T23"> КАСТИНГ! Набор  - по-русски сказать! </text:span></text:p>
        <text:p text:style-name="P44"><text:span text:style-name="T23">В школу без номера. Кто хочет? Бесплатно!!<text:line-break/></text:span><text:span text:style-name="T20">ЯБЕДА:</text:span><text:span text:style-name="T23"> </text:span><text:span text:style-name="T29">( оглядывает детей.... задирает их слегка)</text:span><text:span text:style-name="T23"> Чё, нет желающих что-ли?</text:span></text:p>
        <text:p text:style-name="P44"><text:span text:style-name="T20">Двойка:</text:span><text:span text:style-name="T23"> Соглашайтесь, не пожалеете.</text:span></text:p>
        <text:p text:style-name="P44"><text:span text:style-name="T20">ЯБЕДА:</text:span><text:span text:style-name="T23"> Маманя, они к нам не хотят!</text:span></text:p>
        <text:p text:style-name="P44"><text:span text:style-name="T20">Двойка:</text:span><text:span text:style-name="T23"> Хотят - не хотят! Мы сейчас проверим!  Вот у нас тут всякие оценочки имеются, и вот те, кто себе двоек и колов насобирает, тот у нас и останется.</text:span></text:p>
        <text:p text:style-name="P43">Игра «Собери оценки»</text:p>
        <text:p text:style-name="P38">(дети,  с завязанными глазами,  собирают с пола разбросанные картонные оценки, Двойка подло и хитренько подползает и подсовывает свои двойки-колы)</text:p>
        <text:p text:style-name="P44"><text:span text:style-name="T20">Двойка:</text:span><text:span text:style-name="T23"> Слушайте, а вы вообще читать, считать и писать умеете?</text:span></text:p>
        <text:p text:style-name="P44"><text:span text:style-name="T20">Ведущая 2:</text:span><text:span text:style-name="T23"> Наши дети многому научились в детском саду. А вот вы сами-то считать </text:span><text:soft-page-break/><text:span text:style-name="T23">умеете?</text:span></text:p>
        <text:p text:style-name="P44"><text:span text:style-name="T20">Двойка:</text:span><text:span text:style-name="T23"> Конечно умеем!</text:span></text:p>
        <text:p text:style-name="P44"><text:span text:style-name="T20">Ведущая 2: </text:span><text:span text:style-name="T23">А давайте ребята проверим, как они умеют решать задачки.</text:span></text:p>
        <text:p text:style-name="P44"><text:span text:style-name="T20">Ябеда:</text:span><text:span text:style-name="T23"> Да запросто.</text:span></text:p>
        <text:p text:style-name="P44"><text:span text:style-name="T20">Ведущая 2:</text:span><text:span text:style-name="T23"> У вас в кармане 2 яблока.</text:span></text:p>
        <text:p text:style-name="P44"><text:span text:style-name="T20">Двойка: (</text:span><text:span text:style-name="T30">шарит в карманах</text:span><text:span text:style-name="T23">): Чё ты врёшь. Нет у нас никаких яблок. А ещё взрослая…</text:span></text:p>
        <text:p text:style-name="P44"><text:span text:style-name="T20">Ведущая 2:</text:span><text:span text:style-name="T23"> Да это так в задаче сказано, что у вас в  кармане 2 яблока. Ваша дочка взяла у вас одно яблоко, сколько осталось?</text:span></text:p>
        <text:p text:style-name="P44"><text:span text:style-name="T20">Двойка</text:span><text:span text:style-name="T23">: Два.</text:span></text:p>
        <text:p text:style-name="P44"><text:span text:style-name="T20">Ведущая 2:</text:span><text:span text:style-name="T23"> Почему?</text:span></text:p>
        <text:p text:style-name="P44"><text:span text:style-name="T20">Двойка:</text:span><text:span text:style-name="T23"> А я никому свои яблоки не отдам.</text:span></text:p>
        <text:p text:style-name="P44"><text:span text:style-name="T20">Ведущая 2</text:span><text:span text:style-name="T23">: Ну вы, представьте, что она взяла все же у вас одно яблоко. Сколько осталось?</text:span></text:p>
        <text:p text:style-name="P44"><text:span text:style-name="T20">Двойка:</text:span><text:span text:style-name="T23"> Ни одного!</text:span></text:p>
        <text:p text:style-name="P44"><text:span text:style-name="T20">Ведущая 2:</text:span><text:span text:style-name="T23"> Почему?</text:span></text:p>
        <text:p text:style-name="P44"><text:span text:style-name="T20">Двойка:</text:span><text:span text:style-name="T23"> А потому что я их успела съесть.</text:span></text:p>
        <text:p text:style-name="P44"><text:span text:style-name="T20">Ведущая:</text:span><text:span text:style-name="T23"> Нет, Двойка, не умеете вы решать задачи. А вот сейчас посмотрите, как наши дети их решают.</text:span></text:p>
        <text:p text:style-name="P42">Веселые задачи для детей.</text:p>
        <text:p text:style-name="P41">1. Двое шустрых поросят</text:p>
        <text:p text:style-name="P44"><text:span text:style-name="T23">    Так замерзли, аж, дрожат.</text:span></text:p>
        <text:p text:style-name="P44"><text:span text:style-name="T23">     Посчитайте и скажите,</text:span></text:p>
        <text:p text:style-name="P44"><text:span text:style-name="T23">    <text:s/>Сколько валенок купить им? (8)</text:span></text:p>
        <text:p text:style-name="P41">2. Над рекой летели птицы:</text:p>
        <text:p text:style-name="P44"><text:span text:style-name="T23">    Голубь, щука, две синицы,</text:span></text:p>
        <text:p text:style-name="P44"><text:span text:style-name="T23">    Два стрижа и пять угрей.</text:span></text:p>
        <text:p text:style-name="P44"><text:span text:style-name="T23">    Сколько птиц, ответь скорей? (5)</text:span></text:p>
        <text:p text:style-name="P41">3. Привела гусыня-мать</text:p>
        <text:p text:style-name="P44"><text:span text:style-name="T23">    Шесть гусей на луг гулять.</text:span></text:p>
        <text:p text:style-name="P44"><text:span text:style-name="T23">    Все гусята, как клубочки.</text:span></text:p>
        <text:p text:style-name="P44"><text:span text:style-name="T23">    Три сыночка, сколько дочек? (3)</text:span></text:p>
        <text:p text:style-name="P44"><text:span text:style-name="T20">Ведущая 2:</text:span><text:span text:style-name="T23"> Ну, а чтоб родители не скучали, зададим и им задачки.</text:span></text:p>
        <text:p text:style-name="P43">Веселые задачи для родителей.</text:p>
        <text:p text:style-name="P41">1. На груше росло 10 груш, а на иве на две груши меньше. Сколько груш росло на иве? (на иве груши не растут)</text:p>
        <text:p text:style-name="P41">2. На столе стояло три стакана с ягодами. Вова съел один стакан ягод и поставил его на стол. Сколько стаканов на столе? (3)</text:p>
        <text:p text:style-name="P44"><text:span text:style-name="T20">Ябеда</text:span><text:span text:style-name="T23">: Ну, хорошо, считать вы умеете, а буквы то вы знаете? Сейчас проверим.</text:span></text:p>
        <text:p text:style-name="P43">Игра «Гласные буквы»</text:p>
        <text:p text:style-name="P41">Вы свои имена хорошо знаете? Будьте внимательны.</text:p>
        <text:p text:style-name="P41">У кого в имени есть А, громко крикните УРА!!!</text:p>
        <text:p text:style-name="P41">У кого есть буква О, ну-ка все до одного</text:p>
        <text:p text:style-name="P41">Прокричите мне в ответ, дружно весело ПРИВЕТ!</text:p>
        <text:p text:style-name="P41">У кого есть буква Я, покажите на себя</text:p>
        <text:p text:style-name="P41">У кого есть буква И, вместе мы споём МИ-МИ!</text:p>
        <text:p text:style-name="P41">У кого есть буква Е, вместе скажем БЕ-Бе-БЕ</text:p>
        <text:p text:style-name="P41"><text:soft-page-break/>Теперь мальчишки и девчонки </text:p>
        <text:p text:style-name="P41">Звонко хлопаем в ладоши!!!!</text:p>
        <text:p text:style-name="P44"><text:span text:style-name="T20">Ведущая 2:</text:span><text:span text:style-name="T23"> Ну вот, Двойка и Ябеда. Видите, какие у нас умные дети! Наши ребята и их родители уже решили, в какую школу пойдут. Так что, нечего им голову всякой ерундой забивать.</text:span></text:p>
        <text:p text:style-name="P44"><text:span text:style-name="T20">Двойка:</text:span><text:span text:style-name="T23"> Это как же так, С нами не останетесь?</text:span></text:p>
        <text:p text:style-name="P44"><text:span text:style-name="T20">Дети:</text:span><text:span text:style-name="T23"> Нет!</text:span></text:p>
        <text:p text:style-name="P44"><text:span text:style-name="T20">Двойка:</text:span><text:span text:style-name="T23"> ТАК, что-то я не поняла! Так мы что, никого новеньких и не выбрали на кастинге?</text:span></text:p>
        <text:p text:style-name="P44"><text:span text:style-name="T20">Ябеда:</text:span><text:span text:style-name="T23"> Нет, маманя, одни старые детки остались</text:span></text:p>
        <text:p text:style-name="P45"><text:span text:style-name="T23">(</text:span><text:span text:style-name="T29">выносит авоську с куклами лохматыми, голыми, грязными).</text:span></text:p>
        <text:p text:style-name="P44"><text:span text:style-name="T20">Двойка:</text:span><text:span text:style-name="T23"> Слушайте !!! Так у меня, тут половины детей нет?!  Где Задира? И этот ...ну который,  всё разбрасывал и вот тут у него на груди свёклой было намазано? Ну,  этот....Грязнуля!  А где Пискля?  Да и Нытика не вижу! А где моя любимица-Врушка!?  (очень строго) Ах он этот Кол…это муж мой!!! Всех детей порастерял! Одно слово-Кол! И  мозги его колышные! Хорошо хоть одна Ябедка осталась. (обнимает ее) Вон у соседей, отец-трояк. Всех детей наперечёт знает! А это! Кол он и есть Кол! Бьюсь одна, как рыба об лёд, воспитываю детей, наказываю их, учу всяким гадостям, глупость развиваю и всё одна я!  Правильно мне мама говорила: выходи замуж за Трояка.  Нет ведь, выскочила. И вообще, сейчас хоть бы дети троечники были - умные, славные! И каталась бы я на Жигулях - семёрке! Один позор, в люди выйти стыдно!</text:span></text:p>
        <text:p text:style-name="P44"><text:span text:style-name="T20">Двойка:</text:span><text:span text:style-name="T23">  Так, ладно!!! У меня самой-то, скажу вам по секрету, что-то  плохо с памятью стало - Двойка я всё-таки….А зачем мы здеся очутились  - то?</text:span></text:p>
        <text:p text:style-name="P44"><text:span text:style-name="T20">Ябеда</text:span><text:span text:style-name="T23">: Да чтобы наши запасы нехочухами пополнить, а они отказались.</text:span></text:p>
        <text:p text:style-name="P44"><text:span text:style-name="T20">Двойка:</text:span><text:span text:style-name="T23"> Ну, ты посмотри! И тут нам делать нечего. Но мы еще вернемся и всем пригодимся. Пошли доченька, пошли Ябеда моя!</text:span></text:p>
        <text:p text:style-name="P44"><text:span text:style-name="T20">Ябеда:</text:span><text:span text:style-name="T23"> Я все про вас расскажу (</text:span><text:span text:style-name="T29">уходят).</text:span></text:p>
        <text:p text:style-name="P39"/>
        <text:p text:style-name="P44"><text:span text:style-name="T20">Ведущая 2:</text:span><text:span text:style-name="T23"> Ребята, скажите честно, а вы боитесь идти в школу?</text:span></text:p>
        <text:p text:style-name="P41">Да мы знаем, это родители боятся за своих детей. Дети обещали учиться только на «4» и на 5», и вот сейчас, ребята, родители тоже дадут вам клятву-обещание.</text:p>
        <text:p text:style-name="P42">Родители встают:</text:p>
        <text:p text:style-name="P41">- Клянусь! Будь я мать или отец</text:p>
        <text:p text:style-name="P41">Ребёнку всегда говорить: «Молодец»!</text:p>
        <text:p text:style-name="P42">- Клянусь! (все родители произносят вместе)</text:p>
        <text:p text:style-name="P41">- Клянусь я в учёбе ребёнка «не строить»</text:p>
        <text:p text:style-name="P41">Клянусь вместе с ним все науки освоить!</text:p>
        <text:p text:style-name="P42">- Клянусь! (все родители произносят вместе)</text:p>
        <text:p text:style-name="P41">- За двойки клянусь я его не ругать</text:p>
        <text:p text:style-name="P41">И делать уроки ему помогать!</text:p>
        <text:p text:style-name="P42">- Клянусь! (все родители произносят вместе)</text:p>
        <text:p text:style-name="P41">- А если нарушу я клятву свою,</text:p>
        <text:p text:style-name="P41">Тогда я последний свой зуб отдаю!</text:p>
        <text:p text:style-name="P41">Тогда моего, обещаю, ребёнка,</text:p>
        <text:p text:style-name="P41">Кормить ежедневно варёной сгущёнкой!</text:p>
        <text:p text:style-name="P42">- Клянусь! (все родители произносят вместе)</text:p>
        <text:p text:style-name="P41"><text:soft-page-break/>- Тогда идеальным родителем буду</text:p>
        <text:p text:style-name="P41">И клятвы моей никогда не забуду!</text:p>
        <text:p text:style-name="P42">- Клянусь! Клянусь! Клянусь! (все родители произносят вместе)</text:p>
        <text:p text:style-name="P35">Ведущий1: Волненье и трепет души </text:p>
        <text:p text:style-name="P65">Подарит вам следующий номер.</text:p>
        <text:p text:style-name="P65">Встречайте, <text:s/>танцуют для вас</text:p>
        <text:p text:style-name="P65">Конечно же папы и дочки!</text:p>
        <text:p text:style-name="P84">Танец «Отец и дочь»</text:p>
        <text:p text:style-name="P78">Ведущая 1: Ну, посмотрим, как оценили ваши старания ваши Родители и за второй урок вам поставили….</text:p>
        <text:p text:style-name="P81">Родители оценивают!</text:p>
        <text:p text:style-name="P79">Аплодисменты нашим родителям и <text:s/>ученикам! Проходите на места. </text:p>
        <text:p text:style-name="P81"/>
        <text:p text:style-name="P44"><text:span text:style-name="T19">Часть </text:span><text:span text:style-name="T47">VI</text:span><text:span text:style-name="T19">. Прощальная.</text:span></text:p>
        <text:p text:style-name="P49">Звенит звонок.</text:p>
        <text:p text:style-name="P49">Дети чтецы выходят вперёд, а кто выступает с ромашками за кулисы</text:p>
        <text:p text:style-name="P5"><text:span text:style-name="T82">Ведущая1: Вы с достоинством прошли и это испытание в школе <text:s/>первоклассных </text:span><text:span text:style-name="T81">стиляг</text:span><text:span text:style-name="T82">. Впереди у нас остался последний урок. Урок: </text:span><text:span text:style-name="T84">«Признания и Доброты!»</text:span><text:span text:style-name="T82"> </text:span></text:p>
        <text:p text:style-name="P20"><text:span text:style-name="T20">1:</text:span><text:span text:style-name="T51"> </text:span><text:span text:style-name="T23">В этот день особенный, </text:span></text:p>
        <text:p text:style-name="P24">Праздничный и яркий!</text:p>
        <text:p text:style-name="P24">Нам всем сотрудникам хотелось бы</text:p>
        <text:p text:style-name="P24">Вручить от всей души подарки!</text:p>
        <text:p text:style-name="P24">Подарки в виде наших искренних улыбок,</text:p>
        <text:p text:style-name="P24">И добрых слов, в которых главное:</text:p>
        <text:p text:style-name="P20"><text:span text:style-name="T19">Все:</text:span><text:span text:style-name="T23"> «Спасибо!»</text:span></text:p>
        <text:p text:style-name="P24">2.Для всех сотрудников детского сада</text:p>
        <text:p text:style-name="P24">Танец дарим от души!</text:p>
        <text:p text:style-name="P24">И этот букет <text:s/>красивых ромашек</text:p>
        <text:p text:style-name="P25">Надеемся! Не забудете вы!</text:p>
        <text:p text:style-name="P55">Танец: для сотрудников детского сада: «Ромашковое детство».</text:p>
        <text:p text:style-name="P33"><text:span text:style-name="T82">Ведущий2: Спасибо вам, ребята за теплые слова, за ваши таланты. Вы заметно подросли и поумнели. </text:span><text:span text:style-name="T23">Ну, что скажете, гости дорогие? Понравились Вам наши таланты? </text:span><text:span text:style-name="T30">(родители аплодируют)  </text:span><text:span text:style-name="T23">И наши дети хорошо понимают, что в человеке одинаково важно все!</text:span><text:span text:style-name="T30"> </text:span><text:span text:style-name="T23">Просто, когда праздник, то всем, а детям, особенно,  хочется, чтобы он был ярким!</text:span><text:span text:style-name="T30"> </text:span><text:span text:style-name="T23">Именно поэтому наши любимые выпускники, которые совсем скоро станут первоклассниками…выглядят, как настоящие </text:span><text:span text:style-name="T20">первоклассные стиляги</text:span><text:span text:style-name="T51">!</text:span></text:p>
        <text:p text:style-name="P30">Дети встают с места поворачиваются к родителям и машут рукой. </text:p>
        <text:p text:style-name="P30">И выходят на полукруг под музыку.</text:p>
        <text:p text:style-name="P33"><text:span text:style-name="T22">1:</text:span><text:span text:style-name="T26"> Мы здесь росли, мы здесь играли,</text:span></text:p>
        <text:p text:style-name="P26">Мы находили здесь друзей,</text:p>
        <text:p text:style-name="P26">Но годы быстро пробежали,</text:p>
        <text:p text:style-name="P26">И стали мы чуть-чуть взрослей.</text:p>
        <text:p text:style-name="P33"><text:span text:style-name="T22">2:</text:span><text:span text:style-name="T26"> Теперь пора идти нам в школу –</text:span></text:p>
        <text:p text:style-name="P26">Нас книги ждут, и знания…</text:p>
        <text:p text:style-name="P26">Детсаду нашему родному</text:p>
        <text:p text:style-name="P26">Мы скажем: «До свидания!»</text:p>
        <text:p text:style-name="P33"><text:span text:style-name="T22">3:</text:span><text:span text:style-name="T26"> Не грустите, наши няни, наши воспитатели!</text:span></text:p>
        <text:p text:style-name="P26"><text:soft-page-break/>Приходить к вам в гости будем, </text:p>
        <text:p text:style-name="P33"><text:span text:style-name="T21">Все:</text:span><text:span text:style-name="T26"> Будем обязательно!</text:span></text:p>
        <text:p text:style-name="P33"><text:span text:style-name="T22">4:</text:span><text:span text:style-name="T26">  Спасибо вам за доброту,</text:span></text:p>
        <text:p text:style-name="P26">Терпение и ласку,</text:p>
        <text:p text:style-name="P26">За тихий голос, за игру,</text:p>
        <text:p text:style-name="P26">Рассказанную сказку.</text:p>
        <text:p text:style-name="P26">За тёплый, материнский взгляд,</text:p>
        <text:p text:style-name="P26">Любовь и нежность вашу</text:p>
        <text:p text:style-name="P26">Мы, вспоминая детский сад,</text:p>
        <text:p text:style-name="P33"><text:span text:style-name="T26">Не раз: </text:span><text:span text:style-name="T33">(все)</text:span><text:span text:style-name="T26"> «Спасибо! » скажем.</text:span></text:p>
        <text:p text:style-name="P44"><text:span text:style-name="T21">5:</text:span><text:span text:style-name="T23"> Смеяться будем мы и веселиться,</text:span></text:p>
        <text:p text:style-name="P44"><text:span text:style-name="T23">    Ведь осенью мы в первый класс пойдём,</text:span></text:p>
        <text:p text:style-name="P44"><text:span text:style-name="T23">    И будем в школе хорошо учиться,</text:span></text:p>
        <text:p text:style-name="P44"><text:span text:style-name="T23">    И садик дорогой никогда не подведём.</text:span></text:p>
        <text:p text:style-name="P10">Песня «До свидания, детский сад!» - Ермолов А.</text:p>
        <text:p text:style-name="P33"><text:span text:style-name="T32">\</text:span><text:span text:style-name="T20">Ведущий:</text:span><text:span text:style-name="T23">  Солнце ласково сияет в небе,</text:span></text:p>
        <text:p text:style-name="P25">Ветерок играется с листвой,</text:p>
        <text:p text:style-name="P25">Ну а нам сегодня очень грустно,</text:p>
        <text:p text:style-name="P25">Мы прощаемся с любимой детворой!</text:p>
        <text:p text:style-name="P33"><text:span text:style-name="T20">Ведущий:</text:span><text:span text:style-name="T23"> Хотим пожелать вам, родные ребята,</text:span></text:p>
        <text:p text:style-name="P25">Учиться, расти, встретить новых друзей.</text:p>
        <text:p text:style-name="P25">Мы вами всегда будем очень гордиться,</text:p>
        <text:p text:style-name="P25">По лесенкам жизни идите смелей!</text:p>
        <text:p text:style-name="P12">Дети садятся на места.</text:p>
        <text:p text:style-name="P86"><text:span text:style-name="c0"><text:span text:style-name="T16">Ведущий: </text:span></text:span><text:span text:style-name="c4"><text:span text:style-name="T1">Вот и закончились все уроки в школе первоклассных стиляг, и осталось заведующей детского сада </text:span></text:span><text:span text:style-name="c4"><text:span text:style-name="T5">______________________</text:span></text:span><text:span text:style-name="c4"><text:span text:style-name="T1">объявить, кто  из вас готов стать первоклассником! </text:span></text:span></text:p>
        <text:p text:style-name="P76"><text:span text:style-name="c4"><text:span text:style-name="T14">ВРУЧЕНИЕ ДИПЛОМОВ!</text:span></text:span></text:p>
        <text:p text:style-name="P76"><text:span text:style-name="c4"><text:span text:style-name="T14">Звучат фанфары.</text:span></text:span></text:p>
        <text:p text:style-name="P76"><text:span text:style-name="c3"><text:span text:style-name="T28">В центр зала выходит заведующая.</text:span></text:span><text:span text:style-name="T52"> </text:span><text:span text:style-name="c3"><text:span text:style-name="T28">Говорит слова. </text:span></text:span></text:p>
        <text:p text:style-name="P76"><text:span text:style-name="c3"><text:span text:style-name="T28">Дети заходят по красной дорожке, каждому вручают диплом, подарок, ленту..</text:span></text:span></text:p>
        <text:p text:style-name="P31">(Вручение дипломов, грамот и подарков детям)</text:p>
        <text:p text:style-name="P45"><text:span text:style-name="T20">Слово предоставляется родителям</text:span><text:span text:style-name="T23">.</text:span></text:p>
        <text:p text:style-name="P44"><text:span text:style-name="T20">Ведущая:</text:span><text:span text:style-name="T23"> И в миг прощальный, но красивый,</text:span></text:p>
        <text:p text:style-name="P44"><text:span text:style-name="T20">                   </text:span><text:span text:style-name="T23">Готов опять сюрприз в придачу:</text:span></text:p>
        <text:p text:style-name="P44"><text:span text:style-name="T23">                   Возьмите шарик свой счастливый -</text:span></text:p>
        <text:p text:style-name="P44"><text:span text:style-name="T23">                   Как знак свершений и удачи!</text:span></text:p>
        <text:p text:style-name="P44"><text:span text:style-name="T23">                   И пусть все беды унесет</text:span></text:p>
        <text:p text:style-name="P44"><text:span text:style-name="T23">                   Ваш шарик легкокрылый!</text:span></text:p>
        <text:p text:style-name="P44"><text:span text:style-name="T23">                   С ним начинайте свой полет,</text:span></text:p>
        <text:p text:style-name="P44"><text:span text:style-name="T23">                   Пусть будет он счастливым!</text:span></text:p>
        <text:p text:style-name="P40">Детям дают по шарику, обходят круг и выходят на улицу.</text:p>
        <text:p text:style-name="P44"><text:span text:style-name="T53"> </text:span></text:p>
        <text:p text:style-name="P64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c6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1" style:font-size-complex="8pt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ru" fo:country="RU" style:font-size-asian="14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c0" style:family="text" style:parent-style-name="Default_20_Paragraph_20_Font"/>
    <style:style style:name="c3" style:family="text" style:parent-style-name="Default_20_Paragraph_20_Font"/>
    <style:style style:name="c4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0"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_451</meta:initial-creator>
    <meta:creation-date>2018-04-02T06:55:00</meta:creation-date>
    <dc:date>2018-06-08T11:29:49.54</dc:date>
    <meta:print-date>2018-04-11T07:50:00</meta:print-date>
    <meta:editing-cycles>27</meta:editing-cycles>
    <meta:editing-duration>PT16M8S</meta:editing-duration>
    <meta:document-statistic meta:table-count="0" meta:image-count="0" meta:object-count="0" meta:page-count="13" meta:paragraph-count="511" meta:word-count="3833" meta:character-count="25859"/>
    <meta:generator>OpenOffice/4.1.1$Win32 OpenOffice.org_project/411m6$Build-9775</meta:generator>
    <meta:user-defined meta:name="AppVersion">14.0000</meta:user-defined>
    <meta:user-defined meta:name="Company">DOU_45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